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wijziging) - ter hoogte van de Stationsweg 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een wijziging op de toestemming voor het tot ontbranding brengen van vuurwerk tijdens het Sluis- en Bruggenfeest. Het vuurwerk zal worden afgestoken op 31 augustus 202 in plaats van 24 augustus 2024, tussen 22.00 uur en 23.15 uur. De duur van het vuurwerk is ca. 15 minuten. Datum besluit: 15 juli 2024 Zaaknummer: 127853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02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6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6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0222</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wijziging) - ter hoogte van de Stationsweg 6, Weesp</meta:user-defined>
    <meta:user-defined meta:name="OVERHEIDop.datumEindeReactietermijn">2024-08-27</meta:user-defined>
    <meta:user-defined meta:name="OVERHEIDop.terinzageleggingBG">https://mozardloket.odnzkg.nl/mozard/!suite42.scherm1260?mObj=1380222</meta:user-defined>
    <meta:user-defined meta:name="DCTERMS.W3CDTF/DCTERMS.available">2024-07-19</meta:user-defined>
    <meta:user-defined meta:name="DCTERMS.W3CDTF/OVERHEIDop.jaargang">2024</meta:user-defined>
    <meta:user-defined meta:name="OVERHEIDop.publicationIssue">10862</meta:user-defined>
    <meta:user-defined meta:name="OVERHEIDop.PrbID/DC.identifier">prb-2024-10862</meta:user-defined>
    <meta:user-defined meta:name="OVERHEIDop.versieInformatie"/>
  </office:meta>
</office:document-meta>
</file>