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Subsidieregeling bewonersinitiatieven Drenthe 2024</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provincie Drenthe 2023;</text:p>
            <text:p text:style-name="al"/>
            <text:p text:style-name="al">overwegende dat het wenselijk is om de ondersteuning van vrijwilligers en bewonersinitiatieven te versterken;</text:p>
            <text:p text:style-name="al"/>
            <text:p text:style-name="al"/>
            <text:p text:style-name="al">BESLUITEN: </text:p>
            <text:p text:style-name="al"/>
            <text:p text:style-name="al"/>
            <text:p text:style-name="al">de Subsidieregeling bewonersinitiatieven Drenthe 2024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Subsidieregeling bewonersinitiatieven Drenthe 2024</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subsidieregeling wordt verstaan onder: </text:p>
            <text:p text:style-name="al">Asv: Algemene subsidieverordening provincie Drenthe 2023;</text:p>
            <text:p text:style-name="al">bewonersinitiatief: een project geïnitieerd en gedragen door inwoners uit de wijk, buurt of het dorp waar het project wordt uitgevoerd;</text:p>
            <text:p text:style-name="al">evenement: elke voor publiek toegankelijke verrichting van vermaak, inclusief herdenkingen, waarbij een verzameling mensen zich in een bepaald tijdvak in dan wel op een (eventueel beperkt) openbaar toegankelijke inrichting of terrein bevindt of beweegt;</text:p>
            <text:p text:style-name="al">Sociale Agenda 2024-2029: door Provinciale Staten vastgestelde agenda met daarin uitgangspunten en kaders op verschillende sociale thema’s.</text:p>
            <text:p text:style-name="al"/>
          </text:section>
          <text:section text:name="artikel_id1-3-2-2-3" text:style-name="artikel">
            <text:p text:style-name="artikel_kop_titel"><text:span text:style-name="artikel_kop_label">Artikel</text:span> <text:span text:style-name="artikel_kop_nr">2</text:span> Doel </text:p>
            <text:p text:style-name="al"/>
            <text:p text:style-name="al">De subsidie heeft tot doel het ondersteunen van bewonersinitiatieven die een bijdrage leveren aan naoberschap, bestaanszekerheid, inclusie en diversiteit en/of gezondheid in wijken, buurten, of dorpen in Drenthe.</text:p>
            <text:p text:style-name="al"/>
          </text:section>
          <text:section text:name="artikel_id1-3-2-2-4" text:style-name="artikel">
            <text:p text:style-name="artikel_kop_titel"><text:span text:style-name="artikel_kop_label">Artikel</text:span> <text:span text:style-name="artikel_kop_nr">3</text:span> Subsidiabele activiteiten </text:p>
            <text:p text:style-name="al"/>
            <text:p text:style-name="al">Subsidie kan worden verstrekt voor bewonersinitiatieven die bijdragen aan naoberschap, bestaanszekerheid, inclusie en diversiteit en/of gezondheid in wijken, buurten of dorpen in Drenthe.</text:p>
            <text:p text:style-name="al"/>
          </text:section>
          <text:section text:name="artikel_id1-3-2-2-5" text:style-name="artikel">
            <text:p text:style-name="artikel_kop_titel"><text:span text:style-name="artikel_kop_label">Artikel</text:span> <text:span text:style-name="artikel_kop_nr">4</text:span> Doelgroep </text:p>
            <text:p text:style-name="al"/>
            <text:p text:style-name="al">Subsidie kan worden aangevraagd door stichtingen, verenigingen en coöperaties die lokaal actief zijn op sociaal-maatschappelijk terrein binnen de provincie Drenthe. </text:p>
            <text:p text:style-name="al"/>
          </text:section>
          <text:section text:name="artikel_id1-3-2-2-6" text:style-name="artikel">
            <text:p text:style-name="artikel_kop_titel"><text:span text:style-name="artikel_kop_label">Artikel</text:span> <text:span text:style-name="artikel_kop_nr">5</text:span> Aanvraag </text:p>
            <text:p text:style-name="al"/>
            <text:p text:style-name="al">Een aanvraag voor subsidie wordt schriftelijk en ondertekend ingediend met behulp van een door Gedeputeerde Staten beschikbaar gesteld aanvraagformulier en de daarop aangegeven bescheiden.</text:p>
            <text:p text:style-name="al"/>
          </text:section>
          <text:section text:name="artikel_id1-3-2-2-7" text:style-name="artikel">
            <text:p text:style-name="artikel_kop_titel"><text:span text:style-name="artikel_kop_label">Artikel</text:span> <text:span text:style-name="artikel_kop_nr">6</text:span> Aanvraagperiode </text:p>
            <text:p text:style-name="al"/>
            <text:p text:style-name="al">Een aanvraag voor subsidie kan worden ingediend vanaf 1 januari tot en met 1 november.</text:p>
            <text:p text:style-name="al"/>
          </text:section>
          <text:section text:name="artikel_id1-3-2-2-8" text:style-name="artikel">
            <text:p text:style-name="artikel_kop_titel"><text:span text:style-name="artikel_kop_label">Artikel</text:span> <text:span text:style-name="artikel_kop_nr">7</text:span> Weigeringsgronden </text:p>
            <text:p text:style-name="al"/>
            <text:p text:style-name="al">In aanvulling op de weigeringsgronden van de Asv wordt subsidie als bedoeld in artikel 3 geweigerd indien:</text:p>
            <text:list text:style-name="id1-3-2-2-8-4">
              <text:list-item text:style-override="id1-3-2-2-8-4-1">
                <text:number>a.</text:number>
                <text:p text:style-name="al">de aanvrager in hetzelfde kalenderjaar subsidie heeft ontvangen op grond van deze regeling;</text:p>
              </text:list-item>
              <text:list-item text:style-override="id1-3-2-2-8-4-2">
                <text:number>b.</text:number>
                <text:p text:style-name="al">de aanvrager niet lokaal actief is op sociaal-maatschappelijk terrein binnen de provincie Drenthe;</text:p>
              </text:list-item>
              <text:list-item text:style-override="id1-3-2-2-8-4-3">
                <text:number>c.</text:number>
                <text:p text:style-name="al">uit de aanvraag voor subsidie blijkt dat het project niet gereed is voor uitvoering;</text:p>
              </text:list-item>
              <text:list-item text:style-override="id1-3-2-2-8-4-4">
                <text:number>d.</text:number>
                <text:p text:style-name="al">het project reeds in uitvoering is voordat de aanvraag is ingediend;</text:p>
              </text:list-item>
              <text:list-item text:style-override="id1-3-2-2-8-4-5">
                <text:number>e.</text:number>
                <text:p text:style-name="al">het project een evenement is;</text:p>
              </text:list-item>
              <text:list-item text:style-override="id1-3-2-2-8-4-6">
                <text:number>f.</text:number>
                <text:p text:style-name="al">de te verstrekken subsidie minder zou bedragen dan € 5.000, --.</text:p>
              </text:list-item>
            </text:list>
            <text:p text:style-name="al"/>
          </text:section>
          <text:section text:name="artikel_id1-3-2-2-9" text:style-name="artikel">
            <text:p text:style-name="artikel_kop_titel"><text:span text:style-name="artikel_kop_label">Artikel</text:span> <text:span text:style-name="artikel_kop_nr">8</text:span> Subsidiecriteria </text:p>
            <text:p text:style-name="al"/>
            <text:p text:style-name="al">Om voor subsidie in aanmerking te komen moet voldaan worden aan de volgende criteria: </text:p>
            <text:list text:style-name="id1-3-2-2-9-4">
              <text:list-item text:style-override="id1-3-2-2-9-4-1">
                <text:number>a.</text:number>
                <text:p text:style-name="al">het bewonersinitiatief gaat verder dan het normale werkterrein van de aanvrager;</text:p>
              </text:list-item>
              <text:list-item text:style-override="id1-3-2-2-9-4-2">
                <text:number>b.</text:number>
                <text:p text:style-name="al">het bewonersinitiatief bevordert de sociale cohesie in de wijk, buurt, of het dorp;</text:p>
              </text:list-item>
              <text:list-item text:style-override="id1-3-2-2-9-4-3">
                <text:number>c.</text:number>
                <text:p text:style-name="al">er is aantoonbaar behoefte aan het bewonersinitiatief bij meerdere inwoners in de wijk, buurt, of het dorp;</text:p>
              </text:list-item>
              <text:list-item text:style-override="id1-3-2-2-9-4-4">
                <text:number>d.</text:number>
                <text:p text:style-name="al">het bewonersinitiatief valt onder één of meer van de thema’s van de Sociale Agenda 2024-2029:</text:p>
              </text:list-item>
              <text:list-item text:style-override="id1-3-2-2-9-4-5">
                <text:number>i.</text:number>
                <text:p text:style-name="al">naoberschap: behouden en versterken;</text:p>
              </text:list-item>
              <text:list-item text:style-override="id1-3-2-2-9-4-6">
                <text:number>ii.</text:number>
                <text:p text:style-name="al">bestaanszekerheid: basis voor gelijke kansen;</text:p>
              </text:list-item>
              <text:list-item text:style-override="id1-3-2-2-9-4-7">
                <text:number>iii.</text:number>
                <text:p text:style-name="al">gezondheid: preventie en bereikbare zorg voor iedereen;</text:p>
              </text:list-item>
              <text:list-item text:style-override="id1-3-2-2-9-4-8">
                <text:number>iv.</text:number>
                <text:p text:style-name="al">inclusie en diversiteit: niemand is gelijk, maar iedereen is gelijkwaardig.</text:p>
              </text:list-item>
            </text:list>
            <text:p text:style-name="al"/>
          </text:section>
          <text:section text:name="artikel_id1-3-2-2-10" text:style-name="artikel">
            <text:p text:style-name="artikel_kop_titel"><text:span text:style-name="artikel_kop_label">Artikel</text:span> <text:span text:style-name="artikel_kop_nr">9</text:span> Subsidieverplichtingen </text:p>
            <text:p text:style-name="al"/>
            <text:list text:style-name="id1-3-2-2-10-3">
              <text:list-item text:style-override="id1-3-2-2-10-3-1">
                <text:number>1.</text:number>
                <text:p text:style-name="al">Aan de subsidieontvanger worden, in aanvulling op de artikelen 16 tot en met 20 van de Asv, de volgende subsidieverplichtingen opgelegd:</text:p>
              </text:list-item>
              <text:list-item text:style-override="id1-3-2-2-10-3-2">
                <text:number>a.</text:number>
                <text:p text:style-name="al">het project is binnen twee jaar na subsidieverstrekking afgerond; </text:p>
              </text:list-item>
              <text:list-item text:style-override="id1-3-2-2-10-3-3">
                <text:number>b.</text:number>
                <text:p text:style-name="al">de subsidieontvanger draagt er zorg voor dat het met de subsidie aangeschafte materieel en de met de subsidie verbeterde of verduurzaamde voorziening minimaal drie jaar lang beschikbaar of publiek toegankelijk is voor de wijk, buurt of het dorp.</text:p>
              </text:list-item>
              <text:list-item text:style-override="id1-3-2-2-10-3-4">
                <text:number>2.</text:number>
                <text:p text:style-name="al">Gedeputeerde Staten kunnen op verzoek van de subsidieontvanger de in het eerste lid, onder a, genoemde termijn telkens met ten hoogste één jaar verlengen, indien sprake is van onvoorziene omstandigheden op grond waarvan het aannemelijk is dat het project niet binnen die termijn kan worden afgerond.</text:p>
              </text:list-item>
            </text:list>
            <text:p text:style-name="al"/>
          </text:section>
          <text:section text:name="artikel_id1-3-2-2-11" text:style-name="artikel">
            <text:p text:style-name="artikel_kop_titel"><text:span text:style-name="artikel_kop_label">Artikel</text:span> <text:span text:style-name="artikel_kop_nr">10</text:span> Subsidiabele kosten </text:p>
            <text:p text:style-name="al"/>
            <text:p text:style-name="al">De subsidiabele kosten betreffen uitsluitend projectkosten voor zover noodzakelijk en adequaat in relatie tot het doel van de subsidie.</text:p>
            <text:p text:style-name="al"/>
          </text:section>
          <text:section text:name="artikel_id1-3-2-2-12" text:style-name="artikel">
            <text:p text:style-name="artikel_kop_titel"><text:span text:style-name="artikel_kop_label">Artikel</text:span> <text:span text:style-name="artikel_kop_nr">11</text:span> Subsidiehoogte </text:p>
            <text:p text:style-name="al"/>
            <text:p text:style-name="al">De hoogte van de subsidie bedraagt maximaal 100% van de subsidiabele kosten met een maximum van € 25.000,--. Als al subsidie is verstrekt ten aanzien van hetzelfde project voor dezelfde subsidiabele kosten of een deel daarvan, wordt slechts een zodanig bedrag aan subsidie verstrekt dat het totale bedrag aan subsidies niet meer bedraagt dan 100% van de subsidiabele kosten.</text:p>
            <text:p text:style-name="al"/>
          </text:section>
          <text:section text:name="artikel_id1-3-2-2-13" text:style-name="artikel">
            <text:p text:style-name="artikel_kop_titel"><text:span text:style-name="artikel_kop_label">Artikel</text:span> <text:span text:style-name="artikel_kop_nr">12</text:span> Verdeelsystematiek </text:p>
            <text:p text:style-name="al"/>
            <text:list text:style-name="id1-3-2-2-13-3">
              <text:list-item text:style-override="id1-3-2-2-13-3-1">
                <text:number>1.</text:number>
                <text:p text:style-name="al">Het voor subsidie beschikbare bedrag wordt verdeeld op volgorde van datum van binnenkomst van de subsidieaanvragen. </text:p>
              </text:list-item>
              <text:list-item text:style-override="id1-3-2-2-13-3-2">
                <text:number>2.</text:number>
                <text:p text:style-name="al">Voor zover door verstrekking van subsidie voor aanvragen, die op dezelfde dag en tijdstip zijn ontvangen, het subsidieplafond wordt overschreden, wordt de onderlinge rangschikking van die aanvragen vastgesteld door middel van loting. </text:p>
              </text:list-item>
            </text:list>
            <text:p text:style-name="al"/>
          </text:section>
          <text:section text:name="artikel_id1-3-2-2-14" text:style-name="artikel">
            <text:p text:style-name="artikel_kop_titel"><text:span text:style-name="artikel_kop_label">Artikel</text:span> <text:span text:style-name="artikel_kop_nr">13</text:span> Subsidieplafond </text:p>
            <text:p text:style-name="al"/>
            <text:p text:style-name="al">Gedeputeerde Staten stellen jaarlijks een (deel)subsidieplafond vast. </text:p>
            <text:p text:style-name="al"/>
          </text:section>
          <text:section text:name="artikel_id1-3-2-2-15" text:style-name="artikel">
            <text:p text:style-name="artikel_kop_titel"><text:span text:style-name="artikel_kop_label">Artikel</text:span> <text:span text:style-name="artikel_kop_nr">14</text:span> Inwerkingtreding en horizonbepaling </text:p>
            <text:p text:style-name="al"/>
            <text:p text:style-name="al">Deze regeling treedt in werking met ingang van 15 augustus 2024 en vervalt van rechtswege op 31 december 2029. </text:p>
            <text:p text:style-name="al"/>
          </text:section>
          <text:section text:name="artikel_id1-3-2-2-16" text:style-name="artikel">
            <text:p text:style-name="artikel_kop_titel"><text:span text:style-name="artikel_kop_label">Artikel</text:span> <text:span text:style-name="artikel_kop_nr">15</text:span> Overgangsrecht </text:p>
            <text:p text:style-name="al"/>
            <text:p text:style-name="al">Deze regeling blijft van toepassing op subsidies die voor 31 december 2029 zijn aangevraagd op grond van deze regeling. </text:p>
            <text:p text:style-name="al"/>
          </text:section>
          <text:section text:name="artikel_id1-3-2-2-17" text:style-name="artikel">
            <text:p text:style-name="artikel_kop_titel"><text:span text:style-name="artikel_kop_label">Artikel</text:span> <text:span text:style-name="artikel_kop_nr">16</text:span> Citeertitel </text:p>
            <text:p text:style-name="al"/>
            <text:p text:style-name="al">Deze regeling wordt aangehaald als: Subsidieregeling bewonersinitiatieven Drenthe 2024.</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6 juli 2024</text:p>
            <text:p text:style-name="al">Kenmerk 4.3/20240010@</text:p>
            <text:p text:style-name="al"/>
            <text:p text:style-name="al">Uitgegeven:19 jul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6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6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6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https://lokaleregelgeving.overheid.nl/CVDR696597#artikel_3</meta:user-defined>
    <meta:user-defined meta:name="DC.source">https://lokaleregelgeving.overheid.nl/CVDR696597#artikel_4</meta:user-defined>
    <meta:user-defined meta:name="OVERHEIDop.referentienummer">20240060</meta:user-defined>
    <dc:language>nl</dc:language>
    <meta:user-defined meta:name="OVERHEIDop.locatietype/OVERHEIDop.gebiedsmarkering">Provincie</meta:user-defined>
    <meta:user-defined meta:name="DC.title">Vaststelling Subsidieregeling bewonersinitiatieven Drenthe 2024</meta:user-defined>
    <meta:user-defined meta:name="DCTERMS.W3CDTF/DCTERMS.available">2024-07-19</meta:user-defined>
    <meta:user-defined meta:name="DCTERMS.W3CDTF/OVERHEIDop.jaargang">2024</meta:user-defined>
    <meta:user-defined meta:name="OVERHEIDop.publicationIssue">10861</meta:user-defined>
    <meta:user-defined meta:name="OVERHEIDop.betreftRegeling">CVDR722902_1</meta:user-defined>
    <meta:user-defined meta:name="xs:date/OVERHEIDop.startdatum">2024-08-15</meta:user-defined>
    <meta:user-defined meta:name="xs:date/OVERHEIDop.einddatum">2029-12-31</meta:user-defined>
    <meta:user-defined meta:name="OVERHEIDop.PrbID/DC.identifier">prb-2024-10861</meta:user-defined>
    <meta:user-defined meta:name="OVERHEIDop.versieInformatie"/>
  </office:meta>
</office:document-meta>
</file>