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Lorentzweg 10 t/m 56, Wibautstraat 2 t/m 64, Jan Ligthartstraat 2 t/m 18, Jan Ligthartstraat 1 t/m 19, Schaepmanstraat 1 t/m 19 en Piersonstraat 1 t/m 19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7 juni 2024 van een aanvraag om een omgevingsvergunning als bedoeld in de Omgevingswet. De aanvraag betreft het uitvoeren van sloop- en nieuwbouwwerkzaamheden met de aanwezigheid hierbij van de gierzwaluw, huismus en de gewone dwergvleermuis op locatie <text:span text:style-name="nadrukvet">Lorentzweg 10 t/m 56, Wibautstraat 2 t/m 64, Jan Ligthartstraat 2 t/m 18, Jan Ligthartstraat 1 t/m 19, Schaepmanstraat 1 t/m 19 en Piersonstraat 1 t/m 19 te Lekkerkerk</text:span>.</text:p>
            <text:p text:style-name="common-al">De aanvraag is ingediend voor een flora- en fauna-activiteit als bedoeld in artikel 5.1, tweede lid, onder g, van de Omgevingswet.</text:p>
            <text:p text:style-name="common-al">De aanvraag is geregistreerd met het zaaknummer <text:span text:style-name="nadrukvet">0110944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5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5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loop- en nieuwbouwwerkzaamheden met de aanwezigheid hierbij van de gierzwaluw, huismus en de gewone dwergvleermuis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Lorentzweg 10 t/m 56, Wibautstraat 2 t/m 64, Jan Ligthartstraat 2 t/m 18, Jan Ligthartstraat 1 t/m 19, Schaepmanstraat 1 t/m 19 en Piersonstraat 1 t/m 19 te Lekkerkerk</meta:user-defined>
    <meta:user-defined meta:name="DCTERMS.W3CDTF/DCTERMS.available">2024-07-19</meta:user-defined>
    <meta:user-defined meta:name="DCTERMS.W3CDTF/OVERHEIDop.jaargang">2024</meta:user-defined>
    <meta:user-defined meta:name="OVERHEIDop.publicationIssue">10857</meta:user-defined>
    <meta:user-defined meta:name="OVERHEIDop.PrbID/DC.identifier">prb-2024-10857</meta:user-defined>
    <meta:user-defined meta:name="OVERHEIDop.versieInformatie"/>
  </office:meta>
</office:document-meta>
</file>