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4, provinciale weg Zwartsluis - Steenwijk, ter hoogte van hectometerpunt 19.670 en op de N761, provinciale weg Oldemarkt - Steenwijk, ter hoogte van hectometerpunt 12.2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juli 2024 een verzoek tot het behandelen van een aanvraag voor een beschikking hebben ontvangen waarbij de reguliere voorbereidingsprocedure van toepassing is. De aanvraag gaat over het evenement '14e Steenwiekertoornrun' op 10 augustus 2024. De aanvraag gaat over de locaties op de N334, provinciale weg Zwartsluis - Steenwijk, ter hoogte van hectometerpunt 19.670 en op de N761, provinciale weg Oldemarkt - Steenwijk, ter hoogte van hectometerpunt 12.21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5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5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5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789</meta:user-defined>
    <meta:user-defined meta:name="DCTERMS.abstract">Betreft: Aanvraag op locatie op de N334, provinciale weg Zwartsluis - Steenwijk, ter hoogte van hectometerpunt 19.670 en op de N761, provinciale weg Oldemarkt - Steenwijk, ter hoogte van hectometerpunt 12.215</meta:user-defined>
    <dc:language>nl</dc:language>
    <meta:user-defined meta:name="OVERHEIDop.locatietype/OVERHEIDop.gebiedsmarkering">Lijn</meta:user-defined>
    <meta:user-defined meta:name="OVERHEIDop.locatietype/OVERHEIDop.gebiedsmarkering">Lijn</meta:user-defined>
    <meta:user-defined meta:name="DC.title">Kennisgeving ontvangst van een verzoek tot het behandelen van een aanvraag voor een beschikking, op de N334, provinciale weg Zwartsluis - Steenwijk, ter hoogte van hectometerpunt 19.670 en op de N761, provinciale weg Oldemarkt - Steenwijk, ter hoogte van hectometerpunt 12.215</meta:user-defined>
    <meta:user-defined meta:name="DCTERMS.W3CDTF/DCTERMS.available">2024-07-19</meta:user-defined>
    <meta:user-defined meta:name="DCTERMS.W3CDTF/OVERHEIDop.jaargang">2024</meta:user-defined>
    <meta:user-defined meta:name="OVERHEIDop.publicationIssue">10855</meta:user-defined>
    <meta:user-defined meta:name="OVERHEIDop.PrbID/DC.identifier">prb-2024-10855</meta:user-defined>
    <meta:user-defined meta:name="OVERHEIDop.versieInformatie"/>
  </office:meta>
</office:document-meta>
</file>