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4 Subsidieregeling collectieve energie-initiatieven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;</text:p>
            <text:p text:style-name="al"/>
            <text:p text:style-name="al">overwegende ;</text:p>
            <text:p text:style-name="al"/>
            <text:p text:style-name="al">BESLUITEN: </text:p>
            <text:p text:style-name="al"/>
            <text:p text:style-name="al">het Besluit subsidieplafond 2024 Subsidieregeling collectieve energie-initiatieven 2.0 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subsidieplafond 2024 Subsidieregeling collectieve energie-initiatieven 2.0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</text:p>
            <text:p text:style-name="al"/>
            <text:p text:style-name="al">Het subsidieplafond voor de Subsidieregeling collectieve energie-initiatieven 2.0 bedraagt voor het jaar 2024: € 160.000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ijze van verdeling</text:p>
            <text:p text:style-name="al"/>
            <text:p text:style-name="al">Het bedrag als bedoeld in artikel 1 van dit besluit wordt verdeeld op de wijze zoals bepaald in artikel 12 van de Subsidieregeling collectieve energie-initiatieven 2.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/>
            <text:p text:style-name="al">Dit besluit treedt in werking met ingang van 29 juli 2024.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9 juli 2024</text:p>
            <text:p text:style-name="al">Kenmerk 4.1/2024001000</text:p>
            <text:p text:style-name="al"/>
            <text:p text:style-name="al">Uitgegeven:19 juli 202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5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.source">https://lokaleregelgeving.overheid.nl/CVDR696597</meta:user-defined>
    <meta:user-defined meta:name="DC.source">https://lokaleregelgeving.overheid.nl/CVDR722296?&amp;show-wti=true</meta:user-defined>
    <meta:user-defined meta:name="OVERHEIDop.referentienummer">2024001000</meta:user-defined>
    <dc:language>nl</dc:language>
    <meta:user-defined meta:name="OVERHEIDop.locatietype/OVERHEIDop.gebiedsmarkering">Provincie</meta:user-defined>
    <meta:user-defined meta:name="DC.title">Besluit Subsidieplafond 2024 Subsidieregeling collectieve energie-initiatieven 2.0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54</meta:user-defined>
    <meta:user-defined meta:name="OVERHEIDop.betreftRegeling">CVDR722890_1</meta:user-defined>
    <meta:user-defined meta:name="xs:date/OVERHEIDop.startdatum">2024-07-29</meta:user-defined>
    <meta:user-defined meta:name="OVERHEIDop.PrbID/DC.identifier">prb-2024-10854</meta:user-defined>
    <meta:user-defined meta:name="OVERHEIDop.versieInformatie"/>
  </office:meta>
</office:document-meta>
</file>