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p 9 juli 2024, wijzigen groengasinstallatie, Jan van Nassauweg 16 Giethoorn. Zaaknummer Z2024-00005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5971</meta:user-defined>
    <dc:language>nl</dc:language>
    <meta:user-defined meta:name="OVERHEIDop.locatietype/OVERHEIDop.gebiedsmarkering">Adres</meta:user-defined>
    <meta:user-defined meta:name="DC.title">Ontvangen aanvraag omgevingsvergunning op 9 juli 2024, wijzigen groengasinstallatie, Jan van Nassauweg 16 Giethoorn. Zaaknummer Z2024-00005971.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52</meta:user-defined>
    <meta:user-defined meta:name="OVERHEIDop.PrbID/DC.identifier">prb-2024-10852</meta:user-defined>
    <meta:user-defined meta:name="OVERHEIDop.versieInformatie"/>
  </office:meta>
</office:document-meta>
</file>