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(vanwege groot onderhoud op de kruising N36-Beerzerweg) op de N34, N340, N341, N343, N347, N348 en N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ontvingen wij een aanvraag voor het plaatsen van omleidingsborden (vanwege groot onderhoud op de kruising N36-Beerzerweg) op de N34, N340, N341, N343, N347, N348 en N35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97</meta:user-defined>
    <meta:user-defined meta:name="DCTERMS.abstract">Betreft: Besluit op aanvraag op locatie op de N34, N340, N341, N343, N347, N348 en N35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(vanwege groot onderhoud op de kruising N36-Beerzerweg) op de N34, N340, N341, N343, N347, N348 en N350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0</meta:user-defined>
    <meta:user-defined meta:name="OVERHEIDop.PrbID/DC.identifier">prb-2024-10850</meta:user-defined>
    <meta:user-defined meta:name="OVERHEIDop.versieInformatie"/>
  </office:meta>
</office:document-meta>
</file>