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keerscamera in de gemeente Den Helder in de provinciale weg N250 vanaf 114.135 t/m 114.135, ingekomen 16 juli 2024, zaaknummer 2287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een verkeerscamera in de gemeente Den Helder in de provinciale weg N250 vanaf 114.135 t/m 114.135.</text:p>
            <text:p text:style-name="common-al">De aanvraag is geregistreerd onder kenmerk: 2287764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0 september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84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4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4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verkeerscamera in de gemeente Den Helder in de provinciale weg N250 vanaf 114.135 t/m 114.135, ingekomen 16 juli 2024, zaaknummer 2287764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849</meta:user-defined>
    <meta:user-defined meta:name="OVERHEIDop.PrbID/DC.identifier">prb-2024-10849</meta:user-defined>
    <meta:user-defined meta:name="OVERHEIDop.versieInformatie"/>
  </office:meta>
</office:document-meta>
</file>