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plaatsen van handholes in de gemeente Medemblik in de provinciale weg N240 vanaf 23.28 t/m 23.315, verzonden 16 juli 2024, zaaknummer 2271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plaatsen van handholes in de gemeente Medemblik in de provinciale weg N240 vanaf 23.28 t/m 23.315.</text:p>
            <text:p text:style-name="common-al">De vergunning is geregistreerd onder kenmerk: 227168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4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plaatsen van handholes in de gemeente Medemblik in de provinciale weg N240 vanaf 23.28 t/m 23.315, verzonden 16 juli 2024, zaaknummer 2271683</meta:user-defined>
    <meta:user-defined meta:name="DCTERMS.W3CDTF/DCTERMS.available">2024-07-19</meta:user-defined>
    <meta:user-defined meta:name="DCTERMS.W3CDTF/OVERHEIDop.jaargang">2024</meta:user-defined>
    <meta:user-defined meta:name="OVERHEIDop.publicationIssue">10846</meta:user-defined>
    <meta:user-defined meta:name="OVERHEIDop.PrbID/DC.identifier">prb-2024-10846</meta:user-defined>
    <meta:user-defined meta:name="OVERHEIDop.versieInformatie"/>
  </office:meta>
</office:document-meta>
</file>