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gen van elektraleidingen en het maken van gestuurde boringen hiervoor in de gemeente Haarlemmermeer in de provinciale weg N232 vanaf 42.62 t/m 44.243, verzonden 16 juli 2024, zaaknummer 22561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leggen van elektraleidingen en het maken van gestuurde boringen hiervoor in de gemeente Haarlemmermeer in de provinciale weg N232 vanaf 42.62 t/m 44.243.</text:p>
            <text:p text:style-name="common-al">De vergunning is geregistreerd onder kenmerk: 2256162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0845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845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845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leggen van elektraleidingen en het maken van gestuurde boringen hiervoor in de gemeente Haarlemmermeer in de provinciale weg N232 vanaf 42.62 t/m 44.243, verzonden 16 juli 2024, zaaknummer 2256162</meta:user-defined>
    <meta:user-defined meta:name="DCTERMS.W3CDTF/DCTERMS.available">2024-07-19</meta:user-defined>
    <meta:user-defined meta:name="DCTERMS.W3CDTF/OVERHEIDop.jaargang">2024</meta:user-defined>
    <meta:user-defined meta:name="OVERHEIDop.publicationIssue">10845</meta:user-defined>
    <meta:user-defined meta:name="OVERHEIDop.PrbID/DC.identifier">prb-2024-10845</meta:user-defined>
    <meta:user-defined meta:name="OVERHEIDop.versieInformatie"/>
  </office:meta>
</office:document-meta>
</file>