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wet Plataanstraat 18 t/m 28 (complex 124100) en Abeelstraat (complex 121100)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8 januari 2024 van een aanvraag om een omgevingsvergunning als bedoeld in de Omgevingswet. De aanvraag betreft het uitvoeren van sloop- en nieuwbouwwerkzaamheden met de aanwezigheid hierbij van beschermde diersoorten op locatie <text:span text:style-name="nadrukvet">Plataanstraat 18 t/m 28 (complex 124100) en Abeelstraat (complex 121100) te Rijswijk</text:span>. </text:p>
            <text:p text:style-name="common-al">De aanvraag is ingediend voor een flora- en fauna-activiteit als bedoeld in artikel 5.1, tweede lid, onder g, van de Omgevingswet. De aanvraag is geregistreerd met het zaaknummer <text:span text:style-name="nadrukvet">01095115</text:span>.</text:p>
            <text:p text:style-name="common-al"/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8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wet Plataanstraat 18 t/m 28 (complex 124100) en Abeelstraat (complex 121100) te Rijswijk</meta:user-defined>
    <meta:user-defined meta:name="DCTERMS.W3CDTF/DCTERMS.available">2024-01-25</meta:user-defined>
    <meta:user-defined meta:name="DCTERMS.W3CDTF/OVERHEIDop.jaargang">2024</meta:user-defined>
    <meta:user-defined meta:name="OVERHEIDop.publicationIssue">1084</meta:user-defined>
    <meta:user-defined meta:name="OVERHEIDop.PrbID/DC.identifier">prb-2024-1084</meta:user-defined>
    <meta:user-defined meta:name="OVERHEIDop.versieInformatie"/>
  </office:meta>
</office:document-meta>
</file>