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ussen hectometerpunten 0.010 en 5.070 en op de N733, provinciale weg Enschede - Oldenzaal, tussen hectometerpunten 0.930 en 5.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4 een verzoek tot het behandelen van een aanvraag voor een beschikking hebben ontvangen waarbij de reguliere voorbereidingsprocedure van toepassing is. De aanvraag gaat over het plaatsen van omleidingsborden, vanwege de afsluiting van de Voswinkelweg, op de N732, provinciale weg Lonneker - Losser, tussen hectometerpunten 0.010 en 5.070 en op de N733, provinciale weg Enschede - Oldenzaal, tussen hectometerpunten 0.930 en 5.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85</meta:user-defined>
    <meta:user-defined meta:name="DCTERMS.abstract">Betreft: Aanvraag op locatie op de N732, provinciale weg Lonneker - Losser, tussen hectometerpunten 0.010 en 5.070 en op de N733, provinciale weg Enschede - Oldenzaal, tussen hectometerpunten 0.930 en 5.200</meta:user-defined>
    <dc:language>nl</dc:language>
    <meta:user-defined meta:name="OVERHEIDop.locatietype/OVERHEIDop.gebiedsmarkering">Lijn</meta:user-defined>
    <meta:user-defined meta:name="DC.title">Kennisgeving ontvangst van een verzoek tot het behandelen van een aanvraag voor een beschikking, op de N732, provinciale weg Lonneker - Losser, tussen hectometerpunten 0.010 en 5.070 en op de N733, provinciale weg Enschede - Oldenzaal, tussen hectometerpunten 0.930 en 5.200</meta:user-defined>
    <meta:user-defined meta:name="DCTERMS.W3CDTF/DCTERMS.available">2024-07-19</meta:user-defined>
    <meta:user-defined meta:name="DCTERMS.W3CDTF/OVERHEIDop.jaargang">2024</meta:user-defined>
    <meta:user-defined meta:name="OVERHEIDop.publicationIssue">10838</meta:user-defined>
    <meta:user-defined meta:name="OVERHEIDop.PrbID/DC.identifier">prb-2024-10838</meta:user-defined>
    <meta:user-defined meta:name="OVERHEIDop.versieInformatie"/>
  </office:meta>
</office:document-meta>
</file>