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, verleende ontheffing voor renovatie- en verduurzamingswerkzaamheden aan de Theodorus Dobbestraat 56-7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Rochdale voor renovatie- en verduurzamingswerkzaamheden aan de Theodorus Dobbestraat 56-70 te Amsterdam. De aanvraag ziet toe op de gewone dwergvleermuis en de ruige dwergvleermuis. </text:p>
            <text:p text:style-name="common-al">De aanvraag, het besluit en de bijbehorende stukken (zaaknummer OMG-018535/DMS43843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8535/DMS43843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3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8535/DMS438434 Theodorus Dobbestraat 56-70 te Amsterdam</meta:user-defined>
    <dc:language>nl</dc:language>
    <meta:user-defined meta:name="OVERHEIDop.locatietype/OVERHEIDop.gebiedsmarkering">Lijn</meta:user-defined>
    <meta:user-defined meta:name="DC.title">Besluit in het kader van de Wet natuurbescherming, verleende ontheffing voor renovatie- en verduurzamingswerkzaamheden aan de Theodorus Dobbestraat 56-70 te Amsterdam</meta:user-defined>
    <meta:user-defined meta:name="DCTERMS.W3CDTF/DCTERMS.available">2024-07-18</meta:user-defined>
    <meta:user-defined meta:name="DCTERMS.W3CDTF/OVERHEIDop.jaargang">2024</meta:user-defined>
    <meta:user-defined meta:name="OVERHEIDop.externeBijlage">Besluit|exb-2024-28763</meta:user-defined>
    <meta:user-defined meta:name="OVERHEIDop.publicationIssue">10836</meta:user-defined>
    <meta:user-defined meta:name="OVERHEIDop.PrbID/DC.identifier">prb-2024-10836</meta:user-defined>
    <meta:user-defined meta:name="OVERHEIDop.versieInformatie"/>
  </office:meta>
</office:document-meta>
</file>