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Lith-Hurkens, Burgemeester van Erpstraat 72 Berghem - Z/22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urgemeester van Erpstraat 72, 5351 AZ te Berghem</text:p>
            <text:p text:style-name="common-al">Zaaknummer:  Z/227382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382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Lith-Hurkens, Burgemeester van Erpstraat 72 Berghem - Z/227382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35</meta:user-defined>
    <meta:user-defined meta:name="OVERHEIDop.PrbID/DC.identifier">prb-2024-10835</meta:user-defined>
    <meta:user-defined meta:name="OVERHEIDop.versieInformatie"/>
  </office:meta>
</office:document-meta>
</file>