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.M.J. van Liempd en A.C.M. van Liempd-Endeveld, Belversestraat 12 Haaren - Z/227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lversestraat 12, 5076 PX te Haaren </text:p>
            <text:p text:style-name="common-al">Zaaknummer:  Z/227379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379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M.M.J. van Liempd en A.C.M. van Liempd-Endeveld, Belversestraat 12 Haaren - Z/22737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34</meta:user-defined>
    <meta:user-defined meta:name="OVERHEIDop.PrbID/DC.identifier">prb-2024-10834</meta:user-defined>
    <meta:user-defined meta:name="OVERHEIDop.versieInformatie"/>
  </office:meta>
</office:document-meta>
</file>