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wijzigen voorrangssituatie fietsoversteek Heerewegh Benthuizen</text:p>
      <text:section text:name="regeling_id1-3-2" text:style-name="regeling">
        <text:section text:name="aanhef_id1-3-2-1" text:style-name="aanhef">
          <text:section text:name="context_id1-3-2-1-1" text:style-name="context">
            <text:p text:style-name="context.al">Gedeputeerde Staten van Zuid-Holland</text:p>
            <text:p text:style-name="context.al">PZH-2024-857557805 / DOS-2024-0003073</text:p>
            <text:p text:style-name="context.al"/>
            <text:p text:style-name="context_bottom"/>
          </text:section>
          <text:section text:name="considerans_id1-3-2-1-2" text:style-name="considerans">
            <text:p text:style-name="tussenkopcur">
            <text:span text:style-name="nadrukvet">Inleiding</text:span>
          </text:p>
            <text:p text:style-name="tussenkopcur">
            <text:span text:style-name="nadrukcur">De N209 vormt een belangrijke verbinding tussen Hazerswoude-Rijndijk en de A12. Ter hoogte van Benthuizen (gemeente Alphen aan den Rijn) ligt een scherpe bocht in de N209 (nabij hm 19,0), waar tevens een voorrangskruispunt (N209-Heerewegh) ligt. Op deze locatie hebben de afgelopen jaren (relatief veel) ongevallen plaatsgevonden. De provincie doet daarom onderzoek naar een alternatieve, veiligere kruispuntvorm. De realisatie daarvan zal echter ten minste nog enkele jaren duren. De provincie wil tot die tijd graag een aantal kortetermijnmaatregelen (quick wins) nemen om de verkeersveiligheid te vergroten. Eén van deze maatregelen betreft het wijzigen van de voorrangssituatie op de fietsoversteek over de Heerewegh, waar (brom)fietsers in de huidige situatie voorrang hebben op het verkeer op de Heerewegh. Voor in het wijzigen van de voorrangssituatie is een verkeersbesluit verplicht.</text:span>
          </text:p>
            <text:p text:style-name="tussenkopcur">
            <text:span text:style-name="nadrukvet"/>
          </text:p>
            <text:p text:style-name="tussenkopcur">
            <text:span text:style-name="nadrukvet">Bevoegdheid</text:span>
          </text:p>
            <text:p text:style-name="tussenkopcur">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wijzigingsbesluit Mandaatbesluit van Gedeputeerde Staten voor de opgavengerichte organisatie van de provincie Zuid-Holland, is deze bevoegdheid door Gedeputeerde Staten van Zuid-Holland gemandateerd aan het hoofd van de eenheid Advies Beheer Assets.</text:p>
            <text:p text:style-name="tussenkopcur">
            <text:span text:style-name="nadrukvet"/>
          </text:p>
            <text:p text:style-name="tussenkopcur">
            <text:span text:style-name="nadrukvet">Overwegingen ten aanzien van het besluit</text:span>
          </text:p>
            <text:p text:style-name="considerans.al">Krachtens artikel 15 lid 1 van de WVW dient er een verkeersbesluit te worden genomen voor de plaatsing of verwijdering van de in artikel 12 van het BABW inzake het wegverkeer opgenomen verkeerstekens, evenals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krachtens artikel 15 lid 2 van de WVW.</text:p>
            <text:p text:style-name="considerans.al"/>
            <text:p text:style-name="considerans.al">
            <text:span text:style-name="nadrukvet">Motivering</text:span>
          </text:p>
            <text:p text:style-name="considerans.al">Uit het oogpunt van (zoals genoemd in de artikelen 2 lid 1en 2 lid 2a van de WVW):</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is het van belang dat de voorrang op het de fietsoversteek op de Heerewegh wordt gewijzigd naar de situatie dat het fietsverkeer voorrang verleent aan het overige verkeer. </text:p>
            <text:p text:style-name="considerans.al"/>
            <text:p text:style-name="considerans.al">
            <text:span text:style-name="nadrukvet">Belangenafweging</text:span>
          </text:p>
            <text:p text:style-name="considerans.al">In de huidige situatie hebben fietsers die de Heerewegh te Benthuizen oversteken voorrang op het autoverkeer. Dit is niet conform de richtlijnen die de provincie Zuid-Holland hanteert in het Handboek Ontwerpcriteria Wegen 5.0. Door fietsverkeer uit de voorrang te halen, ontstaat daarom een veiligere verkeerssituatie. Wanneer fietsers voorrang hebben, kan er schijnveiligheid ontstaan. Bovendien kan de fietsoversteek, in combinatie met de huidige voorrangssituatie, met name voor afslaand verkeer vanaf de N209 onverwacht komen. Dit verkeer komt met een relatief hoge snelheid aanrijden en moet op veel zaken tegelijk letten, waardoor de rijtaak vrij zwaar is op deze locatie. Wanneer de fietsoversteek uit de voorrang is, hoeft de weggebruiker zich op minder taken tegelijk te focussen en wordt de schijnveiligheid minder. Hierdoor neemt de kans op ongevallen af. Dit vergroot de verkeersveiligheid en doorstroming van het verkeer. Met deze verkeersmaatregelen wordt de vrijheid van verkeer gewaarborgd en de bruikbaarheid van de weg bevorderd. Alles tegen elkaar afgewogen zijn de te nemen maatregelen dus in ieders belang. </text:p>
            <text:p text:style-name="considerans.al"/>
            <text:p text:style-name="considerans.al">
            <text:span text:style-name="nadrukvet">Overleg</text:span>
          </text:p>
            <text:p text:style-name="considerans.al">Overeenkomstig artikel 24 van het BABW is er overleg gepleegd met de korpschef van de Nationale Politie. Dit besluit is in concept voorgelegd aan de daartoe gemachtigde medewerker verkeersadvisering van de eenheid Den Haag. Deze heeft ingestemd met de maatregel(en).<text:span text:style-name="nadrukve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deputeerde Staten van Zuid-Holland, gelet op het voorgaande en overeenkomstig bijgaande verkeersplan tekening met kenmerk ‘2024-03-06 Visualisatie quick wins’ besluiten:</text:p>
            <text:list text:style-name="id1-3-2-2-1-2">
              <text:list-item text:style-override="id1-3-2-2-1-2-1">
                <text:number>1.</text:number>
                <text:p text:style-name="al">Alle overig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2">
                <text:number>2.</text:number>
                <text:p text:style-name="al">Voor het in Benthuizen buiten de bebouwde kom gelegen fietspad dat parallel is aan de N209 nabij hm 19 die de Hogeveenseweg kruist, de volgende verkeersmaatregelen vast te stellen:</text:p>
                <text:list text:style-name="id1-3-2-2-1-2-2-3">
                  <text:list-item text:style-override="id1-3-2-2-1-2-2-3-1">
                    <text:number>1.</text:number>
                    <text:p text:style-name="al">Door plaatsing van borden B6 uit bijlage I van het Reglement verkeersregels en verkeerstekens 1990 (RVV) op het fietspad vanuit noordelijke richting ter hoogte van de fietsoversteek op de Heerewegh;</text:p>
                  </text:list-item>
                  <text:list-item text:style-override="id1-3-2-2-1-2-2-3-2">
                    <text:number>2.</text:number>
                    <text:p text:style-name="al">Door plaatsing van borden B6 uit bijlage I van het RVV op het fietspad vanuit zuidelijke richting ter hoogte van de fietsoversteek op de Heerewegh;</text:p>
                  </text:list-item>
                  <text:list-item text:style-override="id1-3-2-2-1-2-2-3-3">
                    <text:number>3.</text:number>
                    <text:p text:style-name="al">Door het aanbrengen van haaientanden op het wegdek vanaf het fietspad;</text:p>
                  </text:list-item>
                </text:list>
              </text:list-item>
              <text:list-item text:style-override="id1-3-2-2-1-2-3">
                <text:number>3.</text:number>
                <text:p text:style-name="al">Te bepalen dat dit besluit in werking treedt met ingang van de dag na publicatie i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Tegen dit besluit kunnen belanghebbenden ingevolge artikel 7:1 van de Algemene wet bestuursrecht (Awb) bij ons een gemotiveerd bezwaarschrift indienen. Dit bezwaarschrift moet binnen <text:span text:style-name="nadrukondlijn">zes</text:span> weken na de dag van verzending van dit besluit worden toegezonden, onder vermelding van “Awb-Bezwaar” in de linkerbovenhoek van enveloppe en bezwaarschrift. Het bezwaar moet worden gericht aan: Gedeputeerde Staten van Zuid-Holland, t.a.v. het Awb-secretariaat, Postbus 90602, 2509 LP Den Haag.</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agtekening;</text:p>
            </text:list-item>
            <text:list-item text:style-override="id1-3-2-3-6-3">
              <text:number>3.</text:number>
              <text:p text:style-name="al">omschrijving van het besluit waar tegen het bezwaar is gericht;</text:p>
            </text:list-item>
            <text:list-item text:style-override="id1-3-2-3-6-4">
              <text:number>4.</text:number>
              <text:p text:style-name="al">gronden van het bezwaar.</text:p>
            </text:list-item>
          </text:list>
          <text:p text:style-name="bezwaarschrift_al">Krachtens artikel 6:16 van de Awb schorst het bezwaar de werking van dit besluit niet. Gelet hierop kan – als tegen dit besluit bezwaar wordt aangetekend – ingevolge artikel 8:81 van de Awb bij de Voorzieningen rechter van de Rechtbank ’s-Gravenhage, sector Bestuursrecht, Postbus 20302, 2500 EH Den Haag (bezoekadres: Prins Clauslaan 60 te Den Haag), een verzoek tot het treffen van een voorlopige voorziening worden ingediend. Voor het verzoek zal griffierecht worden geheven.</text:p>
          <text:p text:style-name="bezwaarschrift_al">Wij verzoeken u een kopie van dit verzoek om een voorlopige voorziening toe te zenden aan: Gedeputeerde Staten van Zuid-Holland, Postbus 90602, 2509 LP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3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3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3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Besluit administratieve bepalingen inzake het wegverkeer - </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PZH-2024-857557805</meta:user-defined>
    <meta:user-defined meta:name="OVERHEIDop.verkeersbordcode">B6</meta:user-defined>
    <dc:language>nl</dc:language>
    <meta:user-defined meta:name="OVERHEIDop.locatietype/OVERHEIDop.gebiedsmarkering">Punt</meta:user-defined>
    <meta:user-defined meta:name="DC.title">Verkeersbesluit wijzigen voorrangssituatie fietsoversteek Heerewegh Benthuizen</meta:user-defined>
    <meta:user-defined meta:name="DCTERMS.W3CDTF/DCTERMS.available">2024-07-22</meta:user-defined>
    <meta:user-defined meta:name="DCTERMS.W3CDTF/OVERHEIDop.jaargang">2024</meta:user-defined>
    <meta:user-defined meta:name="OVERHEIDop.publicationIssue">10832</meta:user-defined>
    <meta:user-defined meta:name="OVERHEIDop.PrbID/DC.identifier">prb-2024-10832</meta:user-defined>
    <meta:user-defined meta:name="OVERHEIDop.versieInformatie"/>
  </office:meta>
</office:document-meta>
</file>