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snelheidsbeperking N209 Benthuizen</text:p>
      <text:section text:name="regeling_id1-3-2" text:style-name="regeling">
        <text:section text:name="aanhef_id1-3-2-1" text:style-name="aanhef">
          <text:section text:name="context_id1-3-2-1-1" text:style-name="context">
            <text:p text:style-name="context.al">Gedeputeerde Staten van Zuid-Holland</text:p>
            <text:p text:style-name="context.al">PZH-2024-851472797 / DOS-2024-0003070</text:p>
            <text:p text:style-name="context.al"/>
            <text:p text:style-name="context.al">
            <text:span text:style-name="nadrukvet">Inleiding</text:span>
          </text:p>
            <text:p text:style-name="context.al">De N209 vormt een belangrijke verbinding tussen Hazerswoude-Rijndijk en de A12. Ter hoogte van Benthuizen (gemeente Alphen aan den Rijn) ligt een scherpe bocht in de N209, waar tevens een voorrangskruispunt (hm 19,0 N209) ligt. Op deze locatie hebben de afgelopen jaren (relatief veel) ongevallen plaatsgevonden. De provincie doet daarom onderzoek naar een alternatieve, veiligere kruispuntvorm. De realisatie daarvan zal echter ten minste nog enkele jaren duren. De provincie wil tot die tijd graag een aantal kortetermijnmaatregelen (quick wins) nemen om de verkeersveiligheid te vergroten. Eén van deze maatregelen betreft het instellen van een snelheidsbeperking van 50 km/h tussen hm 18,8 en hm 19,1, waar momenteel nog sprake is van een adviessnelheid. Voor in het instellen van deze maximumsnelheid is een verkeersbesluit verplicht.</text:p>
            <text:p text:style-name="context.al"/>
            <text:p text:style-name="context.al">
            <text:span text:style-name="nadrukvet"/>
          </text:p>
            <text:p text:style-name="context.al">
            <text:span text:style-name="nadrukvet">Bevoegdheid</text:span>
          </text:p>
            <text:p text:style-name="context.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wijzigingsbesluit Mandaatbesluit van Gedeputeerde Staten voor de opgavengerichte organisatie van de provincie Zuid-Holland, is deze bevoegdheid door Gedeputeerde Staten van Zuid-Holland gemandateerd aan het hoofd van de eenheid Advies Beheer Assets.</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krachtens artikel 15 lid 2 van de WVW.</text:p>
            <text:p text:style-name="considerans.al"/>
            <text:p text:style-name="considerans.al">
            <text:span text:style-name="nadrukvet">Belangenafweging</text:span>
          </text:p>
            <text:p text:style-name="considerans.al">Door de snelheid op de bocht tussen hm 18,8 en hm 19,1 terug te brengen van 80 km/h naar 50 km/h ontstaat er een veiligere situatie voor het wegverkeer. In de huidige situatie wordt de adviessnelheid van 50 km/h door veel weggebruikers niet nageleefd. Dit blijkt uit de V85 (de snelheid die 85% van het wegverkeer niet overschrijd; dit geeft een representatiever beeld dan de gemiddelde snelheid), die op ongeveer 69 km/h ligt in de bocht, ter hoogte van het kruispunt met de Heerewegh nabij hm 19.0 N209. Door een maximumsnelheid in te stellen, ontstaat bovendien voor de politie de mogelijkheid om op snelheid te handhaven, waar dit bij een adviessnelheid niet mogelijk is. </text:p>
            <text:p text:style-name="considerans.al">Een lagere snelheid zal de kans op ongevallen doen afnemen, omdat de snelheidsverschillen met afslaand verkeer die de N209 (hm 19.0) verlaten kleiner worden (minder kans op kop-staartbotsingen) en verkeer dat de N209 (hm 19.0) oprijdt vanuit de Heerewegh gemakkelijker kan invoegen. </text:p>
            <text:p text:style-name="considerans.al">Op grond van de in de Uitvoeringsvoorschriften BABW inzake verkeerstekens benoemde voorschriften voor bord A1 (maximumsnelheid) is het toegestaan om buiten de bebouwde kom op gebiedsontsluitingswegen ter hoogte van gevarenpunten een maximumsnelheid van 50 km/h in te stellen. Omdat dit een snelheid is die afwijkt van de algemene snelheidslimiet uit art. 21 Reglement verkeersregels en verkeerstekend 1990 (RVV) zal deze snelheidsbeperking met borden A1 aangeduid moeten worden. Dat draagt bij aan het wegnemen mogelijke onduidelijkheid over de geldende snelheidslimiet bij weggebruikers. </text:p>
            <text:p text:style-name="considerans.al">Met deze verkeersmaatregelen wordt de vrijheid van verkeer gewaarborgd en de bruikbaarheid van de weg bevorderd. Alles tegen elkaar afgewogen is de te nemen maatregel dus in ieders belang.</text:p>
            <text:p text:style-name="considerans.al"/>
            <text:p text:style-name="considerans.al">
            <text:span text:style-name="nadrukvet">Overleg</text:span>
          </text:p>
            <text:p text:style-name="considerans.al">Overeenkomstig artikel 24 van het BABW is er overleg gepleegd met de korpschef van de Nationale Politie. Dit besluit is in concept voorgelegd aan de daartoe gemachtigde medewerker verkeersadvisering van de eenheid Den Haag. Deze heeft positief geadviseerd wat betreft de maatregel(en).</text:p>
            <text:p text:style-name="considerans.al">
            <text:span text:style-name="nadrukve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Zuid-Holland, gelet op het voorgaande en overeenkomstig bijgaande verkeersplan tekening met kenmerk ‘2024-03-06 Visualisatie quick wins’ besluiten:</text:p>
            <text:p text:style-name="last-al"/>
            <text:list text:style-name="id1-3-2-2-1-3">
              <text:list-item text:style-override="id1-3-2-2-1-3-1">
                <text:number>1.</text:number>
                <text:p text:style-name="al">Alle overig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2">
                <text:number>2.</text:number>
                <text:p text:style-name="al">Voor de in Benthuizen buiten de bebouwde kom gelegen provinciale weg N209 tussen HM 18,8 en HM 19,1 de volgende verkeersmaatregelen vast te stellen:</text:p>
                <text:list text:style-name="id1-3-2-2-1-3-2-3">
                  <text:list-item text:style-override="id1-3-2-2-1-3-2-3-1">
                    <text:number>1.</text:number>
                    <text:p text:style-name="al">Door plaatsing van borden A1-50 uit bijlage I van het RVV op de N209 vanuit zuidelijke richting ter hoogte van hm 18,8;</text:p>
                  </text:list-item>
                  <text:list-item text:style-override="id1-3-2-2-1-3-2-3-2">
                    <text:number>2.</text:number>
                    <text:p text:style-name="al">Door plaatsing van borden A1-50 uit bijlage I van het RVV op de N209 vanuit oostelijke richting ter hoogte van hm 19,1;</text:p>
                  </text:list-item>
                </text:list>
              </text:list-item>
              <text:list-item text:style-override="id1-3-2-2-1-3-3">
                <text:number>3.</text:number>
                <text:p text:style-name="al">Te bepalen dat dit besluit in werking treedt met ingang van de dag na publicatie in de Staatscourant.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bezwaarschrift_al">Het bezwaarschrift dient te zijn ondertekend en het volgende te bevatten:</text:p>
          <text:p text:style-name="bezwaarschrift_al"/>
          <text:list text:style-name="id1-3-2-4-6">
            <text:list-item text:style-override="id1-3-2-4-6-1">
              <text:number>1.</text:number>
              <text:p text:style-name="al">naam en adres van de indiener;</text:p>
            </text:list-item>
            <text:list-item text:style-override="id1-3-2-4-6-2">
              <text:number>2.</text:number>
              <text:p text:style-name="al">dagtekening;</text:p>
            </text:list-item>
            <text:list-item text:style-override="id1-3-2-4-6-3">
              <text:number>3.</text:number>
              <text:p text:style-name="al">omschrijving van het besluit waar tegen het bezwaar is gericht;</text:p>
            </text:list-item>
            <text:list-item text:style-override="id1-3-2-4-6-4">
              <text:number>4.</text:number>
              <text:p text:style-name="al">gronden van het bezwaar.</text:p>
            </text:list-item>
          </text:list>
          <text:p text:style-name="bezwaarschrift_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bezwaarschrift_al">Wij verzoeken u een kopie van dit verzoek om een voorlopige voorziening toe te zenden aan: Gedeputeerde Staten van Zuid-Holland, Postbus 90602, 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3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Besluit administratieve bepalingen inzake het wegverkeer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PZH-2024-851472797</meta:user-defined>
    <meta:user-defined meta:name="OVERHEIDop.verkeersbordcode">A1</meta:user-defined>
    <dc:language>nl</dc:language>
    <meta:user-defined meta:name="OVERHEIDop.locatietype/OVERHEIDop.gebiedsmarkering">Punt</meta:user-defined>
    <meta:user-defined meta:name="DC.title">Verkeersbesluit snelheidsbeperking N209 Benthuizen</meta:user-defined>
    <meta:user-defined meta:name="DCTERMS.W3CDTF/DCTERMS.available">2024-07-22</meta:user-defined>
    <meta:user-defined meta:name="DCTERMS.W3CDTF/OVERHEIDop.jaargang">2024</meta:user-defined>
    <meta:user-defined meta:name="OVERHEIDop.publicationIssue">10830</meta:user-defined>
    <meta:user-defined meta:name="OVERHEIDop.PrbID/DC.identifier">prb-2024-10830</meta:user-defined>
    <meta:user-defined meta:name="OVERHEIDop.versieInformatie"/>
  </office:meta>
</office:document-meta>
</file>