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vos Rotterdam B.V. 240693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Gedeputeerde Staten van Zuid-Holland maken bekend dat de volgende omgevingsvergunning is verleend.</text:p>
            <text:p text:style-name="common-al"/>
            <text:p text:style-name="common-al">Bedrijf   : Evos Rotterdam B.V.</text:p>
            <text:p text:style-name="common-al">Locatie   : Merwedeweg 20, 3198 LH te Rotterdam-Europoort</text:p>
            <text:p text:style-name="common-al">Activiteit  : Milieuneutraal wijzigen</text:p>
            <text:p text:style-name="common-al">Voor   : Het veranderen van de (vergunde maar nog niet gerealiseerde) tanks in tankput 200B</text:p>
            <text:p text:style-name="common-al">Aanvraagdatum  : 22 december 2023</text:p>
            <text:p text:style-name="common-al">Besluitdatum  : 15 juli 2024</text:p>
            <text:p text:style-name="common-al">Bekendmaking  : 15 juli 2024</text:p>
            <text:p text:style-name="common-al">Olo nummer  : 8271457 </text:p>
            <text:p text:style-name="common-al">Zaaknummer  : 2406936</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6936 en het Olo nummer: 8271457.</text:p>
            <text:p text:style-name="common-al">Voor de betreffende stukken met betrekking tot deze procedure kunt u op bijgaande link klikken:</text:p>
            <text:p text:style-name="last-al">
            <text:a xlink:href="https://loket.dcmr.nl/mozard/!suite92.scherm1007?mObj=8943105" xlink:type="simple">https://loket.dcmr.nl/mozard/!suite92.scherm1007?mObj=894310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8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936</meta:user-defined>
    <meta:user-defined meta:name="DCTERMS.abstract">GS hebben omgevingsverlening verleend inzake veranderen van de (vergunde maar nog niet gerealiseerde) tanks in tankput 200B op locatie Merwedeweg 20 te Rotterdam. </meta:user-defined>
    <dc:language>nl</dc:language>
    <meta:user-defined meta:name="OVERHEIDop.locatietype/OVERHEIDop.gebiedsmarkering">Adres</meta:user-defined>
    <meta:user-defined meta:name="DC.title">Kennisgeving beschikking Evos Rotterdam B.V. 2406936</meta:user-defined>
    <meta:user-defined meta:name="DCTERMS.W3CDTF/DCTERMS.available">2024-07-18</meta:user-defined>
    <meta:user-defined meta:name="DCTERMS.W3CDTF/OVERHEIDop.jaargang">2024</meta:user-defined>
    <meta:user-defined meta:name="OVERHEIDop.publicationIssue">10826</meta:user-defined>
    <meta:user-defined meta:name="OVERHEIDop.PrbID/DC.identifier">prb-2024-10826</meta:user-defined>
    <meta:user-defined meta:name="OVERHEIDop.versieInformatie"/>
  </office:meta>
</office:document-meta>
</file>