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iquin Terminal Chemiehaven B.V. (1706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0 oktober 2022 een aanvraag ontvangen van Liquin Terminal Chemiehaven B.V. voor het wijzigen van een voorschrift van de omgevingsvergunning van 8 juli 2020 met kenmerk 9999101776_9999799231 voor de inrichting aan de Chemiestraat 10, 3197 KB Rotterdam-Botlek krachtens artikel 2.31 van de Wet algemene bepalingen omgevingsrecht te wijzigen/aan te vullen.</text:p>
            <text:p text:style-name="common-al"/>
            <text:p text:style-name="common-al">Het betreft een (Seveso-)inrichting voor de op- en overslag van vloeibare aardolieproducten en chemicaliën.</text:p>
            <text:p text:style-name="common-al"/>
            <text:p text:style-name="common-al">De wijziging betreft het huidige voorschrift 4.1.43 van de omgevingsvergunning van 8 juli 2020 met kenmerk 9999101776_9999799231 te wijzigen naar voorschrift M143 van PGS29:2021 versie 1.0.</text:p>
            <text:p text:style-name="common-al"/>
            <text:p text:style-name="common-al">Gedeputeerde Staten van Zuid-Holland maken bekend dat zij het voornemen hebben de vergunning te weigeren en af te wijzen. Tevens hebben zij het voornemen om, gelet op het gestelde in de Omgevingswet en de daarop betrekking hebbende uitvoeringsbesluiten en -regelingen, en gelet op de overwegingen die zijn opgenomen in deze beschikking, om de vergunningvoorschriften 4.1.33 en 4.1.43 van de omgevingsvergunning van 8 juli 2020 met kenmerk 9999101776_9999799231 ambtshalve te actualiseren en te vervangen door 4.1.33n en 4.1.43n (artikelen 5.38, eerste lid, onder b, 5.39, onder a, en 5.42, eerste lid en tweede lid, onder a, van de Omgevingswet juncto artikel 8.99 van het Besluit kwaliteit leefomgeving) en om de definitie van het begrip ‘Giftige stoffen’ zoals is opgenomen in de bijlage bij de omgevingsvergunning van 8 juli 2020 met kenmerk 9999101776_9999799231 in te trekken en te vervangen door de in dit besluit in de bijlage opgenomen definitie.</text:p>
            <text:p text:style-name="common-al"/>
            <text:p text:style-name="common-al">
            <text:span text:style-name="nadrukvet">Inzage</text:span>
          </text:p>
            <text:p text:style-name="common-al">U kunt de ontwerpbeschikking en van belang zijnde stukken tijdens kantooruren van 25 juli 2024 tot en met </text:p>
            <text:p text:style-name="common-al">4 sept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06675 en het Olo nummer: 7307851.</text:p>
            <text:p text:style-name="common-al">Voor de betreffende stukken met betrekking tot deze procedure kunt u op bijgaande link klikken:</text:p>
            <text:p text:style-name="last-al">
            <text:a xlink:href="https://loket.dcmr.nl/mozard/!suite92.scherm1007?mObj=8733923" xlink:type="simple">https://loket.dcmr.nl/mozard/!suite92.scherm1007?mObj=87339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6675</meta:user-defined>
    <meta:user-defined meta:name="DCTERMS.abstract">GS hebben voornemen vergunning te weigeren en af te wijzen inzake voorschrift 4.1.43. </meta:user-defined>
    <dc:language>nl</dc:language>
    <meta:user-defined meta:name="OVERHEIDop.locatietype/OVERHEIDop.gebiedsmarkering">Adres</meta:user-defined>
    <meta:user-defined meta:name="DC.title">Kennisgeving ontwerpbeschikking Liquin Terminal Chemiehaven B.V. (1706675)</meta:user-defined>
    <meta:user-defined meta:name="DCTERMS.W3CDTF/DCTERMS.available">2024-07-24</meta:user-defined>
    <meta:user-defined meta:name="DCTERMS.W3CDTF/OVERHEIDop.jaargang">2024</meta:user-defined>
    <meta:user-defined meta:name="OVERHEIDop.publicationIssue">10825</meta:user-defined>
    <meta:user-defined meta:name="OVERHEIDop.PrbID/DC.identifier">prb-2024-10825</meta:user-defined>
    <meta:user-defined meta:name="OVERHEIDop.versieInformatie"/>
  </office:meta>
</office:document-meta>
</file>