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Liquin Terminal Botlek B.V. (17107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1 oktober 2022 en 2 februari 2023 aanvragen ontvangen van Liquin Terminal Botlek B.V. voor het wijzigen van een voorschrift van de omgevingsvergunning van 27 oktober 2020 met kenmerk 9999102112_9999869155 voor de inrichting aan de Welplaatweg 115, 3197 KS Rotterdam-Botlek. krachtens artikel 2.31 van de Wet algemene bepalingen omgevingsrecht te wijzigen/aan te vullen.</text:p>
            <text:p text:style-name="common-al">Het betreft een (Seveso-)inrichting voor de op- en overslag van minerale olieproducten, plantaardige en dierlijke oliën en vetten, organische chemicaliën en (gevaarlijke) afvalstoffen, de verwerking van waterige afvalstromen alsmede de opslag van gevaarlijke afvalstoffen van derden.</text:p>
            <text:p text:style-name="common-al"/>
            <text:p text:style-name="common-al">De wijziging betreft om voorschrift 23.1.49 van de omgevingsvergunning van 27 oktober 2020, kenmerk 9999102112_9999869155 te wijzigen naar M143 van PGS29:2021, versie 1.1.</text:p>
            <text:p text:style-name="common-al"/>
            <text:p text:style-name="common-al">Gedeputeerde Staten van Zuid-Holland maken bekend dat zij het voornemen hebben de vergunning te weigeren en af te wijzen. Tevens besluiten zij, gelet op het gestelde in de Omgevingswet en de daarop betrekking hebbende uitvoeringsbesluiten en -regelingen, en gelet op de overwegingen die zijn opgenomen in deze beschikking, om de vergunningvoorschriften 23.1.37 en 23.1.49 van de omgevingsvergunning van 27 oktober 2020 met kenmerk 9999102112_9999869155 ambtshalve te actualiseren en te vervangen door 23.1.37n en 23.1.49n (artikelen 5.38, eerste lid, onder b, 5.39, onder a, en 5.42, eerste lid en tweede lid, onder a, van de Omgevingswet juncto artikel 8.99 van het Besluit kwaliteit leefomgeving) en om de definitie van het begrip ‘Giftige stoffen’ zoals is opgenomen in de bijlage bij de omgevingsvergunning van 27 oktober 2020 met kenmerk 9999102112_9999869155 in te trekken en te vervangen door de in dit besluit in de bijlage opgenomen definitie.</text:p>
            <text:p text:style-name="common-al"/>
            <text:p text:style-name="common-al">
            <text:span text:style-name="nadrukvet">Inzage</text:span>
          </text:p>
            <text:p text:style-name="common-al">U kunt de ontwerpbeschikking en van belang zijnde stukken tijdens kantooruren van 25 juli 2024 tot en met </text:p>
            <text:p text:style-name="common-al">4 sept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710784 en het Olo nummer: 7315937.</text:p>
            <text:p text:style-name="common-al">Voor de betreffende stukken met betrekking tot deze procedure kunt u op bijgaande link klikken:</text:p>
            <text:p text:style-name="last-al">
            <text:a xlink:href="https://loket.dcmr.nl/mozard/!suite92.scherm1007?mObj=8710134" xlink:type="simple">https://loket.dcmr.nl/mozard/!suite92.scherm1007?mObj=87101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10784</meta:user-defined>
    <meta:user-defined meta:name="DCTERMS.abstract">GS hebben voornemen vergunning te weigeren en af te wijzen inzake wijziging voorschrift 23.1.49. </meta:user-defined>
    <dc:language>nl</dc:language>
    <meta:user-defined meta:name="OVERHEIDop.locatietype/OVERHEIDop.gebiedsmarkering">Adres</meta:user-defined>
    <meta:user-defined meta:name="DC.title">Kennisgeving ontwerpbeschikkingLiquin Terminal Botlek B.V. (1710784)</meta:user-defined>
    <meta:user-defined meta:name="DCTERMS.W3CDTF/DCTERMS.available">2024-07-24</meta:user-defined>
    <meta:user-defined meta:name="DCTERMS.W3CDTF/OVERHEIDop.jaargang">2024</meta:user-defined>
    <meta:user-defined meta:name="OVERHEIDop.publicationIssue">10820</meta:user-defined>
    <meta:user-defined meta:name="OVERHEIDop.PrbID/DC.identifier">prb-2024-10820</meta:user-defined>
    <meta:user-defined meta:name="OVERHEIDop.versieInformatie"/>
  </office:meta>
</office:document-meta>
</file>