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boringen tot 0,85 m -mv. t.b.v. milieu hygiënisch bodemonderzoek in de gemeente Schagen in de provinciale vaarweg K20 vanaf 65.4 t/m , ingekomen 12 juli 2024, zaaknummer 2284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handboringen tot 0,85 m -mv. t.b.v. milieu hygiënisch bodemonderzoek in de gemeente Schagen in de provinciale vaarweg K20 vanaf 65.4 t/m .</text:p>
            <text:p text:style-name="common-al">De aanvraag is geregistreerd onder kenmerk: 228478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6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1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handboringen tot 0,85 m -mv. t.b.v. milieu hygiënisch bodemonderzoek in de gemeente Schagen in de provinciale vaarweg K20 vanaf 65.4 t/m , ingekomen 12 juli 2024, zaaknummer 2284788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819</meta:user-defined>
    <meta:user-defined meta:name="OVERHEIDop.PrbID/DC.identifier">prb-2024-10819</meta:user-defined>
    <meta:user-defined meta:name="OVERHEIDop.versieInformatie"/>
  </office:meta>
</office:document-meta>
</file>