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bruik van de nieuwe additieven binnen de APA-fabriek ter vervanging van 6:2 FTS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5 juli 2024 een aanvraag voor een omgevingsvergunning ontvangen voor de locatie aan de Baanhoekweg 22, 3313 LA te Dordrecht. De aanvraag betreft het gebruik van de nieuwe additieven binnen de APA-fabriek ter vervanging van 6:2 FT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669907 en of het verzoeknummer: 20240715013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9907 </meta:user-defined>
    <meta:user-defined meta:name="DCTERMS.abstract">GS hebben aanvraag omgevingsvergunning inzake gebruik nieuwe additieven APA-fabriek ter vervanging 6:2 FTS. </meta:user-defined>
    <dc:language>nl</dc:language>
    <meta:user-defined meta:name="OVERHEIDop.locatietype/OVERHEIDop.gebiedsmarkering">Adres</meta:user-defined>
    <meta:user-defined meta:name="DC.title">Kennisgeving aanvraag vergunning voor het gebruik van de nieuwe additieven binnen de APA-fabriek ter vervanging van 6:2 FTS aan de Baanhoekweg 22 te Dordrecht</meta:user-defined>
    <meta:user-defined meta:name="DCTERMS.W3CDTF/DCTERMS.available">2024-07-18</meta:user-defined>
    <meta:user-defined meta:name="DCTERMS.W3CDTF/OVERHEIDop.jaargang">2024</meta:user-defined>
    <meta:user-defined meta:name="OVERHEIDop.publicationIssue">10815</meta:user-defined>
    <meta:user-defined meta:name="OVERHEIDop.PrbID/DC.identifier">prb-2024-10815</meta:user-defined>
    <meta:user-defined meta:name="OVERHEIDop.versieInformatie"/>
  </office:meta>
</office:document-meta>
</file>