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nieuwe maatregelen om bepaalde emissies te beperken aan de Antarcticaweg 185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juli 2024 een aanvraag voor een omgevingsvergunning ontvangen voor de locatie aan de Antarcticaweg 185, 3199 KA te Rotterdam-Maasvlakte. De aanvraag betreft nieuwe maatregelen om bepaalde emissies te beper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69770 en of het verzoeknummer: 20240715012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1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1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1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69770 </meta:user-defined>
    <meta:user-defined meta:name="DCTERMS.abstract">GS hebben aanvraag omgevingsvergunning ontvangen inzake nieuwe maatregelen om bepaalde emissies te beperken. </meta:user-defined>
    <dc:language>nl</dc:language>
    <meta:user-defined meta:name="OVERHEIDop.locatietype/OVERHEIDop.gebiedsmarkering">Adres</meta:user-defined>
    <meta:user-defined meta:name="DC.title">Kennisgeving aanvraag vergunning voor nieuwe maatregelen om bepaalde emissies te beperken aan de Antarcticaweg 185 te Rotterdam-Maasvlakte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813</meta:user-defined>
    <meta:user-defined meta:name="OVERHEIDop.PrbID/DC.identifier">prb-2024-10813</meta:user-defined>
    <meta:user-defined meta:name="OVERHEIDop.versieInformatie"/>
  </office:meta>
</office:document-meta>
</file>