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subsidieplafond 2023-2025 Subsidieregeling natuurmaatregelen Zuid-Holland 2023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Zuid-Holland,</text:p>
            <text:p text:style-name="al"/>
            <text:p text:style-name="al">Gelezen het voorstel van gedeputeerde staten van Zuid-Holland van 9 april 2024, PZH-2024-850643670;</text:p>
            <text:p text:style-name="al"/>
            <text:p text:style-name="al">Gelet op artikel 4:25, eerste lid, van de Algemene wet bestuursrecht;</text:p>
            <text:p text:style-name="al"/>
            <text:p text:style-name="al">Gelet op artikel 5, eerste lid, van de Algemene subsidieverordening Zuid-Holland 2013;</text:p>
            <text:p text:style-name="al"/>
            <text:p text:style-name="al">Stellen vast het volgende besluit:</text:p>
            <text:p text:style-name="al"/>
            <text:p text:style-name="al">
            <text:span text:style-name="nadrukvet">Besluit wijziging subsidieplafond 2023-2025 Subsidieregeling natuurmaatregelen Zuid-Holland 2023-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Het subsidieplafond voor de Subsidieregeling Natuurmaatregelen Zuid-Holland 2023-2025 wordt verhoogd met € 3.743.500,00 en bedraagt daarmee € 10.943.500,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subsidieplafond wordt verdeeld op volgorde van binnenkomst als bedoeld in artikel 1.2 van de Subsidieregeling natuurmaatregelen Zuid-Holland 2023-2025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 en werkt terug tot en met 1 januari 2023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 Besluit wijziging subsidieplafond 2023-2025 Subsidieregeling natuurmaatregelen Zuid-Holland 2023-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5 mei 2024</text:span></text:p>
          </text:section>
          <text:section text:name="ondertekening_id1-3-2-3-2">
            <text:p><text:span text:style-name="functie"/></text:p>
            <text:p><text:span text:style-name="functie">Provinciale Staten van Zuid-Holland,</text:span></text:p>
          </text:section>
          <text:section text:name="ondertekening_id1-3-2-3-3">
            <text:p><text:span text:style-name="functie"/></text:p>
            <text:p><text:span text:style-name="functie">Griffier</text:span></text:p>
            <text:p><text:span text:style-name="functie">Mr. B. Sepers</text:span></text:p>
          </text:section>
          <text:section text:name="ondertekening_id1-3-2-3-4">
            <text:p><text:span text:style-name="functie"/></text:p>
            <text:p><text:span text:style-name="functie">Voorzitter</text:span></text:p>
            <text:p><text:span text:style-name="functie">drs. J. Smit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81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1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1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7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4-05-01</meta:user-defined>
    <meta:user-defined meta:name="DC.source">Algemene subsidieverordening Zuid-Holland 2013]|[https://lokaleregelgeving.overheid.nl/CVDR298777/3</meta:user-defined>
    <meta:user-defined meta:name="OVERHEIDop.referentienummer">PZH-2024-850643670</meta:user-defined>
    <meta:user-defined meta:name="DCTERMS.alternative">Besluit wijziging subsidieplafond 2023-2025 Subsidieregeling natuurmaatregelen Zuid-Holland 2023-2025</meta:user-defined>
    <dc:language>nl</dc:language>
    <meta:user-defined meta:name="OVERHEIDop.locatietype/OVERHEIDop.gebiedsmarkering">Provincie</meta:user-defined>
    <meta:user-defined meta:name="DC.title">Besluit wijziging subsidieplafond 2023-2025 Subsidieregeling natuurmaatregelen Zuid-Holland 2023-2025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810</meta:user-defined>
    <meta:user-defined meta:name="OVERHEIDop.betreftRegeling">CVDR722846_1</meta:user-defined>
    <meta:user-defined meta:name="OVERHEIDop.PrbID/DC.identifier">prb-2024-10810</meta:user-defined>
    <meta:user-defined meta:name="xs:date/OVERHEIDop.startdatum">2024-07-19</meta:user-defined>
    <meta:user-defined meta:name="OVERHEIDop.versieInformatie"/>
  </office:meta>
</office:document-meta>
</file>