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plaatsen c.q. veranderen van milieuactiviteiten op de locatie Grevelingenweg 3 Dordrecht     zaaknummer Z-23-437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verplaatsen c.q. veranderen van milieuactiviteiten op de locatie 
Grevelingenweg 3 Dor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4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plaatsen c.q. veranderen van milieuactiviteiten op de locatie Grevelingenweg 3 Dordrecht     zaaknummer Z-23-437734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81</meta:user-defined>
    <meta:user-defined meta:name="OVERHEIDop.PrbID/DC.identifier">prb-2024-1081</meta:user-defined>
    <meta:user-defined meta:name="OVERHEIDop.versieInformatie"/>
  </office:meta>
</office:document-meta>
</file>