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realisatie van een nieuw op te richten waterstoffabriek HyCo5 aan de Merseyweg 8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Merseyweg 8 3197 KG te Rotterdam-Botlek </text:p>
            <text:p text:style-name="common-al">Aangevraagde activiteit(en)  : Omgevingsplanactiviteit en een technische bouwactiviteit </text:p>
            <text:p text:style-name="common-al">Toelichting uitleg over activiteit(en) : Voor realisatie van een nieuw op te richten waterstoffabriek HyCo5</text:p>
            <text:p text:style-name="common-al">Aanvraagdatum    : 7 juni 2024</text:p>
            <text:p text:style-name="common-al">Verzenddatum    : 11 jul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614029 en het verzoeknummer: 202406070049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80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0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0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14029 </meta:user-defined>
    <meta:user-defined meta:name="DCTERMS.abstract">GS hebben proceduretermijn aanvraag omgevingsvergunning met reguliere voorbereidingsprocedure met zes weken verlengd voor realisatie nieuw op te richten waterstoffabriek. </meta:user-defined>
    <dc:language>nl</dc:language>
    <meta:user-defined meta:name="OVERHEIDop.locatietype/OVERHEIDop.gebiedsmarkering">Adres</meta:user-defined>
    <meta:user-defined meta:name="DC.title">Kennisgeving verlengen proceduretermijn voor realisatie van een nieuw op te richten waterstoffabriek HyCo5 aan de Merseyweg 8 te Rotterdam-Botlek</meta:user-defined>
    <meta:user-defined meta:name="DCTERMS.W3CDTF/DCTERMS.available">2024-07-18</meta:user-defined>
    <meta:user-defined meta:name="DCTERMS.W3CDTF/OVERHEIDop.jaargang">2024</meta:user-defined>
    <meta:user-defined meta:name="OVERHEIDop.publicationIssue">10804</meta:user-defined>
    <meta:user-defined meta:name="OVERHEIDop.PrbID/DC.identifier">prb-2024-10804</meta:user-defined>
    <meta:user-defined meta:name="OVERHEIDop.versieInformatie"/>
  </office:meta>
</office:document-meta>
</file>