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Overheidsdiensten B.V.</text:p>
      <text:section text:name="zakelijke-mededeling_id1-3-2" text:style-name="zakelijke-mededeling">
        <text:section text:name="zakelijke-mededeling-tekst_id1-3-2-1" text:style-name="zakelijke-mededeling-tekst">
          <text:section text:name="tekst_id1-3-2-1-1" text:style-name="tekst">
            <text:p text:style-name="common-al">1424289</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6 juli 2006, met kenmerk 419864/20228331 aan Renewi Overheidsdiensten B.V. voor de inrichting aan de Bosland 51, 2661 DV te Bergschenhoek verleende vergunning krachtens artikel 2.31 van de Wet algemene bepalingen omgevingsrecht te wijzigen/aan te vullen.</text:p>
            <text:p text:style-name="common-al"/>
            <text:p text:style-name="common-al">Het betreft een inrichting voor de op- en overslag van afvalstoffen afkomstig van particulieren en bedrijven afkomstig van inwoners en bedrijven uit de gemeente Bergschenhoek, Berkel en Rodenrijs en Bleiswijk.</text:p>
            <text:p text:style-name="common-al"/>
            <text:p text:style-name="common-al">Deze ambtshalve wijziging betreft een actualisatie van de voorschriften van de omgevingsvergunning met betrekking tot de omgang met zeer zorgwekkende stoffen (hierna: ZZS), en met betrekking tot de eisen gesteld aan het afvalverwerkingsbeleid (AV) en aan de administratieve organisatie en interne controle (AO/IC) in relatie tot het landelijk ZZS beleid, naar aanleiding van het in werking treden van het Landelijk Afvalbeheerplan 2017-2029. Tevens voorziet deze actualisatie in een verplichte toetsing door vergunninghouder aan BBT.</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van belang zijnde stukken tijdens kantooruren van 24 juli 2024 tot en met </text:p>
            <text:p text:style-name="common-al">4 september 2024 op de volgende plaatsen inzien:</text:p>
            <text:p text:style-name="common-al">- de gemeente Lansingerland, Tobias Asserlaan 1 te Bergschenhoek, uitsluitend na telefonische afspraak via telefoonnummer 14 010;</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24289.</text:p>
            <text:p text:style-name="common-al">Voor de betreffende stukken met betrekking tot deze procedure kunt u op bijgaande link klikken:</text:p>
            <text:p text:style-name="last-al">
            <text:a xlink:href="https://loket.dcmr.nl/mozard/!suite92.scherm1007?mObj=8710083" xlink:type="simple">https://loket.dcmr.nl/mozard/!suite92.scherm1007?mObj=871008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4289</meta:user-defined>
    <meta:user-defined meta:name="DCTERMS.abstract">GS hebben besloten vergunning te wijzigen inzake actualisatie voorschriften omgevingsvergunning mbt omgang met ZZS. </meta:user-defined>
    <dc:language>nl</dc:language>
    <meta:user-defined meta:name="OVERHEIDop.locatietype/OVERHEIDop.gebiedsmarkering">Adres</meta:user-defined>
    <meta:user-defined meta:name="DC.title">Kennisgeving beschikking Renewi Overheidsdiensten B.V.</meta:user-defined>
    <meta:user-defined meta:name="DCTERMS.W3CDTF/DCTERMS.available">2024-07-23</meta:user-defined>
    <meta:user-defined meta:name="DCTERMS.W3CDTF/OVERHEIDop.jaargang">2024</meta:user-defined>
    <meta:user-defined meta:name="OVERHEIDop.publicationIssue">10800</meta:user-defined>
    <meta:user-defined meta:name="OVERHEIDop.PrbID/DC.identifier">prb-2024-10800</meta:user-defined>
    <meta:user-defined meta:name="OVERHEIDop.versieInformatie"/>
  </office:meta>
</office:document-meta>
</file>