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ellsingel 51, Schiphol-Rijk - EdgeConneX MCN AMS13 B.V. (AMS013) - het realiseren van een datacenter in een bestaand gebouw (ED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atacenter in een bestaand gebouw (EDGE). Ontvangstdatum aanvraag: 20-12-2023 Aanvrager: EdgeConneX MCN AMS13 B.V. Zaaknummer: 124955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272</meta:user-defined>
    <meta:user-defined meta:name="DCTERMS.abstract">Bekendmaking van Provincie Noord-Holland</meta:user-defined>
    <dc:language>nl</dc:language>
    <meta:user-defined meta:name="OVERHEIDop.locatietype/OVERHEIDop.gebiedsmarkering">Punt</meta:user-defined>
    <meta:user-defined meta:name="DC.title">Aanvraag vergunning - Bellsingel 51, Schiphol-Rijk - EdgeConneX MCN AMS13 B.V. (AMS013) - het realiseren van een datacenter in een bestaand gebouw (EDGE)</meta:user-defined>
    <meta:user-defined meta:name="DCTERMS.W3CDTF/DCTERMS.available">2024-01-25</meta:user-defined>
    <meta:user-defined meta:name="DCTERMS.W3CDTF/OVERHEIDop.jaargang">2024</meta:user-defined>
    <meta:user-defined meta:name="OVERHEIDop.publicationIssue">1080</meta:user-defined>
    <meta:user-defined meta:name="OVERHEIDop.PrbID/DC.identifier">prb-2024-1080</meta:user-defined>
    <meta:user-defined meta:name="OVERHEIDop.versieInformatie"/>
  </office:meta>
</office:document-meta>
</file>