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.A.C.F. Kuijpers, Bosscheweg 72 09, 5056 KC Berkel-Enschot - Z/222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het slopen van de huidige bebouwing en opgaand groen </text:p>
            <text:p text:style-name="common-al">Locatie: IJpelareweg 44-46 in Tilburg </text:p>
            <text:p text:style-name="common-al">Zaaknummer: Z/222993 </text:p>
            <text:p text:style-name="common-al">Activiteit: Flora- en fauna-activiteit </text:p>
            <text:p text:style-name="common-al">Datum ontvangen: 13 mei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2993</meta:user-defined>
    <dc:language>nl</dc:language>
    <meta:user-defined meta:name="OVERHEIDop.locatietype/OVERHEIDop.gebiedsmarkering">Weg</meta:user-defined>
    <meta:user-defined meta:name="DC.title">Provincie Noord-Brabant – Omgevingsvergunning aangevraagd – B.A.C.F. Kuijpers, Bosscheweg 72 09, 5056 KC Berkel-Enschot - Z/222993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99</meta:user-defined>
    <meta:user-defined meta:name="OVERHEIDop.PrbID/DC.identifier">prb-2024-10799</meta:user-defined>
    <meta:user-defined meta:name="OVERHEIDop.versieInformatie"/>
  </office:meta>
</office:document-meta>
</file>