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onstichting 'thuis, Fraterhof &amp; Witherenstraat Veldhoven - Z/227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Diverse woningen aan de Fraterhof en Witherenstraat te Veldhoven </text:p>
            <text:p text:style-name="common-al">Zaaknummer:  Z/227309</text:p>
            <text:p text:style-name="common-al">Activiteit: Flora- en fauna-activiteit</text:p>
            <text:p text:style-name="common-al">Datum ontvangen:  28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79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9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9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730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– Omgevingsvergunning aangevraagd – Woonstichting 'thuis, Fraterhof &amp; Witherenstraat Veldhoven - Z/227309</meta:user-defined>
    <meta:user-defined meta:name="DCTERMS.W3CDTF/DCTERMS.available">2024-07-18</meta:user-defined>
    <meta:user-defined meta:name="DCTERMS.W3CDTF/OVERHEIDop.jaargang">2024</meta:user-defined>
    <meta:user-defined meta:name="OVERHEIDop.publicationIssue">10796</meta:user-defined>
    <meta:user-defined meta:name="OVERHEIDop.PrbID/DC.identifier">prb-2024-10796</meta:user-defined>
    <meta:user-defined meta:name="OVERHEIDop.versieInformatie"/>
  </office:meta>
</office:document-meta>
</file>