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Belastingverordening provincie Drenthe 2024</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Gedeputeerde Staten van Drenthe van 18 juni 2024, kenmerk 25/5.8/2024000888;</text:p>
            <text:p text:style-name="al"/>
            <text:p text:style-name="al">gelet op:</text:p>
            <text:p text:style-name="al">- de artikelen 220, 223 en 232e van de Provinciewet;</text:p>
            <text:p text:style-name="al">- de artikelen 13.1a, 13.4a, 13.4b en 13.10 van de Omgevingswet;</text:p>
            <text:p text:style-name="al">- de artikelen 8.49, 15.42 en 15.44 tot en met 15.49 van de Wet milieubeheer;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
            <text:p text:style-name="al">De Belastingverordening provincie Drenthe 2024 wordt als volgt gewijzigd: </text:p>
            <text:p text:style-name="al"/>
            <text:p text:style-name="al">A</text:p>
            <text:p text:style-name="al">In artikel 4.6 Vrijstellingen wordt ‘zie hiervoor artikel 13.4a, lid 2 van de Omgevingswet’ vervangen door ‘zie hiervoor artikel 13.4a, lid 5, van de Omgevingswet en artikel 8.2, eerste lid, van het Omgevingsbesluit’.</text:p>
            <text:p text:style-name="al"/>
            <text:p text:style-name="al">B</text:p>
            <text:p text:style-name="al">Bijlage 1 Tarieventabel behorende bij de Belastingverordening provincie Drenthe 2024 wordt als volgt gewijzigd:</text:p>
            <text:list text:style-name="id1-3-2-2-2-10">
              <text:list-item text:style-override="id1-3-2-2-2-10-1">
                <text:number>1.</text:number>
                <text:p text:style-name="al">In onderdeel 5.3.2 wordt bij tarief  ‘€ 400,00’ vervangen door ‘€ 110,00’.</text:p>
              </text:list-item>
              <text:list-item text:style-override="id1-3-2-2-2-10-2">
                <text:number>2.</text:number>
                <text:p text:style-name="al">In onderdeel 8.25.1 wordt ‘artikelen 1.19 tot en met 1.32 van deze legestabel’ vervangen door ‘de onderdelen 8.2 tot en met 8.15 van deze legestabel’.</text:p>
              </text:list-item>
              <text:list-item text:style-override="id1-3-2-2-2-10-3">
                <text:number>3.</text:number>
                <text:p text:style-name="al">In onderdeel 8.25.2 wordt ‘milieubelastende activiteiten als bedoeld in de artikelen 1.18 en 1.33 tot en met 1.41’ vervangen door ‘milieubelastende activiteiten als bedoeld in de onderdelen 8.1 en 8.16 tot en met 8.24 van deze legestabel’.</text:p>
              </text:list-item>
              <text:list-item text:style-override="id1-3-2-2-2-10-4">
                <text:number>4.</text:number>
                <text:p text:style-name="al">In onderdeel 8.26.1 wordt ‘een milieubelastende activiteit als bedoeld in de paragrafen 1.18 en 1.33 tot en met 1.41 van deze verordening’ vervangen door ‘een milieubelastende activiteit als bedoeld in de onderdelen 8.1 en 8.16 tot en met 8.24 van deze legestabel’.</text:p>
              </text:list-item>
              <text:list-item text:style-override="id1-3-2-2-2-10-5">
                <text:number>5.</text:number>
                <text:p text:style-name="al">In onderdeel 8.27.2 wordt ‘op basis van categorie 1.42, eerste onderdeel’ vervangen door ‘op basis van onderdeel 8.25.1 van deze legestabel’.</text:p>
              </text:list-item>
              <text:list-item text:style-override="id1-3-2-2-2-10-6">
                <text:number>6.</text:number>
                <text:p text:style-name="al">In onderdeel 8.28.2 wordt ‘op basis van categorie 1.42, eerste onderdeel, en is 60% verschuldigd over de uitkomst daarvan’ vervangen door ‘op basis van onderdeel 8.25.1 van deze legestabel, en is 30% verschuldigd over de uitkomst daarvan’.</text:p>
              </text:list-item>
              <text:list-item text:style-override="id1-3-2-2-2-10-7">
                <text:number>7.</text:number>
                <text:p text:style-name="al">In onderdeel 8.29.1 wordt ‘genoemd in artikelen 1.18 tot en met 1.43’ vervangen door ‘genoemd in de onderdelen 8.1 tot en met 8.26 van deze legestabel’.</text:p>
              </text:list-item>
            </text:list>
            <text:p text:style-name="al"/>
          </text:section>
          <text:section text:name="artikel_id1-3-2-2-3" text:style-name="artikel">
            <text:p text:style-name="artikel_kop_titel"><text:span text:style-name="artikel_kop_label">Artikel</text:span> <text:span text:style-name="artikel_kop_nr"/> II </text:p>
            <text:p text:style-name="al"/>
            <text:p text:style-name="al">Dit besluit treedt in werking met ingang van de dag na de datum van uitgifte van het Provinciaal Blad waarin het wordt geplaatst en werkt terug tot en met 1 januari 2024.</text:p>
            <text:p text:style-name="al"/>
            <text:p text:style-name="al">Provinciale Staten voornoemd,</text:p>
            <text:p text:style-name="al"/>
            <text:p text:style-name="al">drs. J. Klijnsma, voorzitter</text:p>
            <text:p text:style-name="al">mr. drs. S. Buissink, griffier</text:p>
            <text:p text:style-name="al"/>
            <text:p text:style-name="al">Assen, 3 juli 2024</text:p>
            <text:p text:style-name="al">Kenmerk FPC/2024000989</text:p>
            <text:p text:style-name="al"/>
            <text:p text:style-name="al">Uitgeg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79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9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9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Provinciewet]|[1.0:c:BWBR0005645&amp;artikel=220&amp;g=2023-04-01</meta:user-defined>
    <meta:user-defined meta:name="DC.source">artikel 223 van de Provinciewet]|[1.0:c:BWBR0005645&amp;artikel=223&amp;g=2023-04-01</meta:user-defined>
    <meta:user-defined meta:name="DC.source">artikel 232e van de Provinciewet]|[1.0:c:BWBR0005645&amp;artikel=232e&amp;g=2023-04-01</meta:user-defined>
    <meta:user-defined meta:name="DC.source">artikel 8.49 van de Wet milieubeheer]|[1.0:c:BWBR0003245&amp;artikel=8.49&amp;g=2023-12-06</meta:user-defined>
    <meta:user-defined meta:name="DC.source">artikel 15.42 van de Wet milieubeheer]|[1.0:c:BWBR0003245&amp;artikel=15.42&amp;g=2023-12-06</meta:user-defined>
    <meta:user-defined meta:name="DC.source">artikel 15.44 van de Wet milieubeheer]|[1.0:c:BWBR0003245&amp;artikel=15.44&amp;g=2023-12-06</meta:user-defined>
    <meta:user-defined meta:name="DC.source">artikel 15.45 van de Wet milieubeheer]|[1.0:c:BWBR0003245&amp;artikel=15.45&amp;g=2023-12-06</meta:user-defined>
    <meta:user-defined meta:name="DC.source">artikel 15.46 van de Wet milieubeheer]|[1.0:c:BWBR0003245&amp;artikel=15.46&amp;g=2023-12-06</meta:user-defined>
    <meta:user-defined meta:name="DC.source">artikel 15.47 van de Wet milieubeheer]|[1.0:c:BWBR0003245&amp;artikel=15.47&amp;g=2023-12-06</meta:user-defined>
    <meta:user-defined meta:name="DC.source">artikel 15.48 van de Wet milieubeheer]|[1.0:c:BWBR0003245&amp;artikel=15.48&amp;g=2023-12-06</meta:user-defined>
    <meta:user-defined meta:name="DC.source">artikel 15.49 van de Wet milieubeheer]|[1.0:c:BWBR0003245&amp;artikel=15.49&amp;g=2023-12-06</meta:user-defined>
    <meta:user-defined meta:name="DC.source">artikel 13.1a van de Omgevingswet]|[1.0:c:BWBR0037885&amp;artikel=13.1a&amp;g=2024-01-01</meta:user-defined>
    <meta:user-defined meta:name="DC.source">artikel 13.4a van de Omgevingswet]|[1.0:c:BWBR0037885&amp;artikel=13.4a&amp;g=2024-01-01</meta:user-defined>
    <meta:user-defined meta:name="DC.source">artikel 13.4b van de Omgevingswet]|[1.0:c:BWBR0037885&amp;artikel=13.4b&amp;g=2024-01-01</meta:user-defined>
    <meta:user-defined meta:name="DC.source">artikel 13.10 van de Omgevingswet]|[1.0:c:BWBR0037885&amp;artikel=13.10&amp;g=2024-01-01</meta:user-defined>
    <meta:user-defined meta:name="OVERHEIDop.referentienummer">FPC/2024000989</meta:user-defined>
    <meta:user-defined meta:name="DCTERMS.alternative">Belastingverordening provincie Drenthe 2024</meta:user-defined>
    <dc:language>nl</dc:language>
    <meta:user-defined meta:name="OVERHEIDop.locatietype/OVERHEIDop.gebiedsmarkering">Provincie</meta:user-defined>
    <meta:user-defined meta:name="DC.title">Vaststelling Belastingverordening provincie Drenthe</meta:user-defined>
    <meta:user-defined meta:name="DCTERMS.W3CDTF/DCTERMS.available">2024-07-18</meta:user-defined>
    <meta:user-defined meta:name="DCTERMS.W3CDTF/OVERHEIDop.jaargang">2024</meta:user-defined>
    <meta:user-defined meta:name="OVERHEIDop.publicationIssue">10795</meta:user-defined>
    <meta:user-defined meta:name="OVERHEIDop.betreftRegeling">CVDR710636_2</meta:user-defined>
    <meta:user-defined meta:name="xs:date/OVERHEIDop.startdatum">2024-07-19</meta:user-defined>
    <meta:user-defined meta:name="OVERHEIDop.PrbID/DC.identifier">prb-2024-10795</meta:user-defined>
    <meta:user-defined meta:name="OVERHEIDop.versieInformatie"/>
  </office:meta>
</office:document-meta>
</file>