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provincie Drenthe 2024</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3 april 2024, kenmerk 17/5.13/2024000625;</text:p>
            <text:p text:style-name="al"/>
            <text:p text:style-name="al">gelet op de artikelen 216, 217 en 217a Provinciewet; </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nderzoeken doelmatigheid en doeltreffendheid provincie Drenthe 2024</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3-4">
                <text:list-item text:style-override="id1-3-2-2-1-3-4-1">
                  <text:number>a.</text:number>
                  <text:p text:style-name="al">Doelmatigheid: De mate waarin de gewenste prestaties worden gerealiseerd met een zo beperkt mogelijke inzet van middelen, of met de beschikbare middelen zo veel mogelijk resultaat wordt bereikt.</text:p>
                </text:list-item>
                <text:list-item text:style-override="id1-3-2-2-1-3-4-2">
                  <text:number>b.</text:number>
                  <text:p text:style-name="al">Doeltreffendheid: De mate waarin de gewenste prestaties en beoogde maatschappelijke effecten van het beleid daadwerkelijk worden bereikt.</text:p>
                </text:list-item>
              </text:list>
              <text:p text:style-name="al"/>
            </text:section>
            <text:section text:name="artikel_id1-3-2-2-1-4" text:style-name="artikel">
              <text:p text:style-name="artikel_kop_titel"><text:span text:style-name="artikel_kop_label">Artikel</text:span> <text:span text:style-name="artikel_kop_nr">2.</text:span> Onderzoeksfrequentie</text:p>
              <text:p text:style-name="al"/>
              <text:p text:style-name="al">Gedeputeerde Staten onderzoeken jaarlijks de doelmatigheid en/of de doeltreffendheid van het door hen gevoerde bestuur als bedoeld in artikel 217a van de Provinciewet.</text:p>
              <text:p text:style-name="al"/>
            </text:section>
            <text:section text:name="artikel_id1-3-2-2-1-5" text:style-name="artikel">
              <text:p text:style-name="artikel_kop_titel"><text:span text:style-name="artikel_kop_label">Artikel</text:span> <text:span text:style-name="artikel_kop_nr">3.</text:span> Onderzoeksplan</text:p>
              <text:p text:style-name="al"/>
              <text:list text:style-name="id1-3-2-2-1-5-3">
                <text:list-item text:style-override="id1-3-2-2-1-5-3-1">
                  <text:number>1.</text:number>
                  <text:p text:style-name="al">Gedeputeerde Staten stellen het onderzoeksplan vast waarin wordt aangegeven:</text:p>
                  <text:list text:style-name="id1-3-2-2-1-5-3-1-3">
                    <text:list-item text:style-override="id1-3-2-2-1-5-3-1-3-1">
                      <text:number>a.</text:number>
                      <text:p text:style-name="al">het onderzoekonderwerp;</text:p>
                    </text:list-item>
                    <text:list-item text:style-override="id1-3-2-2-1-5-3-1-3-2">
                      <text:number>b.</text:number>
                      <text:p text:style-name="al">de doelstelling en de onderzoeksvragen;</text:p>
                    </text:list-item>
                    <text:list-item text:style-override="id1-3-2-2-1-5-3-1-3-3">
                      <text:number>c.</text:number>
                      <text:p text:style-name="al">de reikwijdte van het onderzoek;</text:p>
                    </text:list-item>
                    <text:list-item text:style-override="id1-3-2-2-1-5-3-1-3-4">
                      <text:number>d.</text:number>
                      <text:p text:style-name="al">de onderzoeksmethode;</text:p>
                    </text:list-item>
                    <text:list-item text:style-override="id1-3-2-2-1-5-3-1-3-5">
                      <text:number>e.</text:number>
                      <text:p text:style-name="al">de doorlooptijd van het onderzoek;</text:p>
                    </text:list-item>
                    <text:list-item text:style-override="id1-3-2-2-1-5-3-1-3-6">
                      <text:number>f.</text:number>
                      <text:p text:style-name="al">de wijze van uitvoering</text:p>
                    </text:list-item>
                    <text:list-item text:style-override="id1-3-2-2-1-5-3-1-3-7">
                      <text:number>g.</text:number>
                      <text:p text:style-name="al">de eventuele kosten van het onderzoek.</text:p>
                    </text:list-item>
                  </text:list>
                </text:list-item>
                <text:list-item text:style-override="id1-3-2-2-1-5-3-2">
                  <text:number>2.</text:number>
                  <text:p text:style-name="al">Gedeputeerde Staten stellen Provinciale Staten via de gebruikelijke verantwoordingsdocumenten in de P&amp;C-cyclus op de hoogte van het onderzoeksplan. Ook wordt de Noordelijke Rekenkamer geïnformeerd.</text:p>
                </text:list-item>
              </text:list>
              <text:p text:style-name="al"/>
            </text:section>
            <text:section text:name="artikel_id1-3-2-2-1-6" text:style-name="artikel">
              <text:p text:style-name="artikel_kop_titel"><text:span text:style-name="artikel_kop_label">Artikel</text:span> <text:span text:style-name="artikel_kop_nr">4.</text:span> Rapportage</text:p>
              <text:list text:style-name="id1-3-2-2-1-6-2">
                <text:list-item text:style-override="id1-3-2-2-1-6-2-1">
                  <text:number>1.</text:number>
                  <text:p text:style-name="al">Gedeputeerde Staten leggen de uitkomsten van een onderzoek vast in een rapportage. De rapportage bevat tenminste een analyse van de onderzoeksresultaten en indien nodig aanbevelingen voor verbeteringen.</text:p>
                </text:list-item>
                <text:list-item text:style-override="id1-3-2-2-1-6-2-2">
                  <text:number>2.</text:number>
                  <text:p text:style-name="al">Op basis van de rapportage stellen Gedeputeerde Staten, indien zij dit nodig achten, een plan van verbetering op.</text:p>
                </text:list-item>
                <text:list-item text:style-override="id1-3-2-2-1-6-2-3">
                  <text:number>3.</text:number>
                  <text:p text:style-name="al">Gedeputeerde Staten nemen op basis van het plan van verbetering de noodzakelijke maatregelen.</text:p>
                </text:list-item>
                <text:list-item text:style-override="id1-3-2-2-1-6-2-4">
                  <text:number>4.</text:number>
                  <text:p text:style-name="al">De rapportage en het plan van verbetering worden ter kennisgeving aan Provinciale Staten aangeboden.</text:p>
                </text:list-item>
                <text:list-item text:style-override="id1-3-2-2-1-6-2-5">
                  <text:number>5.</text:number>
                  <text:p text:style-name="al">De Noordelijke Rekenkamer ontvangt een afschrift van de rapportage. </text:p>
                </text:list-item>
              </text:list>
              <text:p text:style-name="al"/>
            </text:section>
            <text:section text:name="artikel_id1-3-2-2-1-7" text:style-name="artikel">
              <text:p text:style-name="artikel_kop_titel"><text:span text:style-name="artikel_kop_label">Artikel</text:span> <text:span text:style-name="artikel_kop_nr">5.</text:span> Intrekking oude regeling</text:p>
              <text:p text:style-name="al"/>
              <text:p text:style-name="al">De “Verordening onderzoeken doelmatigheid en doeltreffendheid provincie Drenthe 2004” wordt ingetrokken.</text:p>
              <text:p text:style-name="al"/>
            </text:section>
            <text:section text:name="artikel_id1-3-2-2-1-8" text:style-name="artikel">
              <text:p text:style-name="artikel_kop_titel"><text:span text:style-name="artikel_kop_label">Artikel</text:span> <text:span text:style-name="artikel_kop_nr">6.</text:span> Inwerkingtreding</text:p>
              <text:p text:style-name="al"/>
              <text:p text:style-name="al">Deze verordening treedt in werking met ingang van de dag na publicatie in het Provinciaal Blad.</text:p>
              <text:p text:style-name="al"/>
            </text:section>
            <text:section text:name="artikel_id1-3-2-2-1-9" text:style-name="artikel">
              <text:p text:style-name="artikel_kop_titel"><text:span text:style-name="artikel_kop_label">Artikel</text:span> <text:span text:style-name="artikel_kop_nr">7.</text:span> Citeertitel</text:p>
              <text:p text:style-name="al"/>
              <text:p text:style-name="al">Deze verordening kan worden aangehaald als: “Verordening onderzoeken doelmatigheid en doeltreffendheid provincie Drenthe 2024”.</text:p>
              <text:p text:style-name="al"/>
              <text:p text:style-name="al"/>
            </text:section>
            <text:p text:style-name="hoofdstuk_bottom"/>
          </text:section>
          <text:section text:name="hoofdstuk_id1-3-2-2-2" text:style-name="hoofdstuk">
            <text:p text:style-name="hoofdstuk_kop"><text:span text:style-name="label"/> <text:span text:style-name="nr"/> Toelichting per artikel</text:p>
            <text:section text:name="artikel_id1-3-2-2-2-2" text:style-name="artikel">
              <text:p text:style-name="artikel_kop_titel"><text:span text:style-name="artikel_kop_label"/> <text:span text:style-name="artikel_kop_nr"/> </text:p>
              <text:p text:style-name="al"/>
              <text:p text:style-name="al">
              <text:span text:style-name="nadrukvet">Algemeen</text:span>
            </text:p>
              <text:p text:style-name="al">Deze verordening geeft invulling aan de vereisten in artikel 217a eerste lid van de Provinciewet. </text:p>
              <text:p text:style-name="al">Hiermee worden de kaders aangegeven van de door Gedeputeerde Staten uit te voeren onderzoeken naar doelmatigheid en doeltreffendheid van het gevoerde bestuur (zelfcontrole). </text:p>
              <text:p text:style-name="al"/>
              <text:p text:style-name="al">
              <text:span text:style-name="nadrukvet">Artikel 2. </text:span>
              <text:span text:style-name="nadrukvet">Onderzoeksfrequentie</text:span>
            </text:p>
              <text:p text:style-name="al">Ieder jaar voeren Gedeputeerde Staten onderzoek uit naar de doelmatigheid en/of de doeltreffendheid van het door hen gevoerde bestuur. De term ‘jaarlijks’ geeft aan dat onderzoek naar doelmatigheid en doeltreffendheid een continu aandachtspunt vormt.</text:p>
              <text:p text:style-name="al"/>
              <text:p text:style-name="al">
              <text:span text:style-name="nadrukvet">Artikel 3. Onderzoeksplan</text:span>
            </text:p>
              <text:p text:style-name="al">Jaarlijks stellen Gedeputeerde Staten een onderzoeksplan op van het uit te voeren onderzoek.  Gedeputeerde Staten houden Provinciale Staten op de hoogte van hun plannen via de P&amp;C-cyclus. Ook de Noordelijke Rekenkamer wordt geïnformeerd.</text:p>
              <text:p text:style-name="al"/>
              <text:p text:style-name="al">Het onderzoeksonderwerp wordt dusdanig omschreven dat duidelijk aangegeven is wat de afbakening van het onderzoek is. De reikwijdte van ieder onderzoek heeft in beginsel betrekking op het door Gedeputeerde Staten gevoerde bestuur. Het strekt zich uit over alle organen, organisatie-eenheden en instellingen waarvoor de provincie bestuurlijk verantwoordelijk is of waarvan de activiteiten door de provincie geheel of in belangrijke mate door de provincie worden bekostigd. De reikwijdte kan worden ingeperkt door het aangeven van het te onderzoeken tijdvak en de te onderzoeken organen, organisatie-eenheden en instellingen.</text:p>
              <text:p text:style-name="al"/>
              <text:p text:style-name="al">De reikwijdte van onderzoeken moet van tevoren duidelijk worden aangegeven. Daarnaast moet worden aangegeven welke onderzoeksmethode wordt gebruikt. Ook wordt een inschatting van de duur van het onderzoek gegeven, eventueel onderverdeeld in fasen.</text:p>
              <text:p text:style-name="al"/>
              <text:p text:style-name="al">Onderzoeken kunnen in opdracht van Gedeputeerde Staten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Indien het onderzoek kosten met zich meebrengt, bijvoorbeeld door het inschakelen van derden, dient dit in het onderzoeksplan te worden vermeld.</text:p>
              <text:p text:style-name="al"/>
              <text:p text:style-name="al">
              <text:span text:style-name="nadrukvet">Artikel 4. Rapportage</text:span>
            </text:p>
              <text:p text:style-name="al">De onderzoeksrapportage bevat een verslag van het onderzoeksverloop, de feitelijke bevindingen, een analyse van deze bevindingen, de conclusies en de aanbevelingen. De rapportage wordt vastgesteld door Gedeputeerde Staten. Provinciale Staten ontvangen de rapportage en het plan van verbetering ter kennisgeving. De rekenkamer ontvangt een afschrift van de rapportage.</text:p>
              <text:p text:style-name="al"/>
              <text:p text:style-name="al">Provinciale Staten voornoemd,</text:p>
              <text:p text:style-name="al"/>
              <text:p text:style-name="al">drs. J. Klijnsma, voorzitter</text:p>
              <text:p text:style-name="al">mr. drs. S. Buissink, griffier</text:p>
              <text:p text:style-name="al"/>
              <text:p text:style-name="al">Assen, 3 juli 2024</text:p>
              <text:p text:style-name="al">Kenmerk FPC/2024000987</text:p>
              <text:p text:style-name="al"/>
              <text:p text:style-name="al">Uitgegeven: 18 juli 2024</text:p>
            </text:section>
            <text:p text:style-name="hoofdstuk_bottom"/>
          </text:section>
          <text:section text:name="artikel_id1-3-2-2-3" text:style-name="artikel">
            <text:p text:style-name="artikel_kop_titel"><text:span text:style-name="artikel_kop_label"/> <text:span text:style-name="artikel_kop_nr"/> </text:p>
            <text:p text:style-name="al">de Verordening onderzoeken doeltreffendheid en doelmatigheid provincie Drenthe 2024 vast te ste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7a van de Provinciewet]|[1.0:c:BWBR0005645&amp;artikel=217a&amp;g=2024-01-01</meta:user-defined>
    <meta:user-defined meta:name="OVERHEIDop.referentienummer">FPC/2024000987</meta:user-defined>
    <meta:user-defined meta:name="DCTERMS.alternative">Verordening onderzoeken doelmatigheid en doeltreffendheid provincie Drenthe 2024</meta:user-defined>
    <dc:language>nl</dc:language>
    <meta:user-defined meta:name="OVERHEIDop.locatietype/OVERHEIDop.gebiedsmarkering">Provincie</meta:user-defined>
    <meta:user-defined meta:name="DC.title">Verordening onderzoeken doelmatigheid en doeltreffendheid provincie Drenthe 2024</meta:user-defined>
    <meta:user-defined meta:name="DCTERMS.W3CDTF/DCTERMS.available">2024-07-18</meta:user-defined>
    <meta:user-defined meta:name="DCTERMS.W3CDTF/OVERHEIDop.jaargang">2024</meta:user-defined>
    <meta:user-defined meta:name="OVERHEIDop.publicationIssue">10791</meta:user-defined>
    <meta:user-defined meta:name="OVERHEIDop.betreftRegeling">CVDR722824_1</meta:user-defined>
    <meta:user-defined meta:name="xs:date/OVERHEIDop.startdatum">2024-07-19</meta:user-defined>
    <meta:user-defined meta:name="OVERHEIDop.PrbID/DC.identifier">prb-2024-10791</meta:user-defined>
    <meta:user-defined meta:name="OVERHEIDop.versieInformatie"/>
  </office:meta>
</office:document-meta>
</file>