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middenspanningskabels middels een gestuurde boring in de N219 te Nieuwerkerk aan den IJssel (39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middenspanningskabels middels een gestuurde boring en open ontgraving in de provinciale weg N219, plaatselijk bekend als Tweede Tochtweg, ter hoogte van hmp 8.17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9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9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92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middenspanningskabels middels een gestuurde boring in de N219 te Nieuwerkerk aan den IJssel (39042)</meta:user-defined>
    <meta:user-defined meta:name="DCTERMS.W3CDTF/DCTERMS.available">2024-07-18</meta:user-defined>
    <meta:user-defined meta:name="DCTERMS.W3CDTF/OVERHEIDop.jaargang">2024</meta:user-defined>
    <meta:user-defined meta:name="OVERHEIDop.publicationIssue">10790</meta:user-defined>
    <meta:user-defined meta:name="OVERHEIDop.PrbID/DC.identifier">prb-2024-10790</meta:user-defined>
    <meta:user-defined meta:name="OVERHEIDop.versieInformatie"/>
  </office:meta>
</office:document-meta>
</file>