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iverse locaties op de dijk tussen Schoonhoven en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maken van 28 boorgaten en het plaatsen van 28 peilbuizen t.b.v. het uitvoeren van metingen met als doel het veiligheidsbeeld van de dijk te verbeteren. De werkzaamheden vinden plaats op <text:span text:style-name="nadrukvet">diverse locaties op de dijk tussen Schoonhoven en Krimpen aan de Le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6 juli 2024. Een belanghebbende kan tot en met 27 augustus 2024 een bezwaarschrift indienen bij Gedeputeerde Staten van Zuid-Holland, t.a.v. het Awb secretariaat, Postbus 90602, 2509 LP Den Haag, met vermelding van het zaaknummer <text:span text:style-name="nadrukvet">01104718</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8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8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8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maken van 28 boorgaten en het plaatsen van 28 peilbuizen t.b.v. het uitvoeren van metingen met als doel het veiligheidsbeeld van de dijk te verbeteren.</meta:user-defined>
    <dc:language>nl</dc:language>
    <meta:user-defined meta:name="OVERHEIDop.locatietype/OVERHEIDop.gebiedsmarkering">Vlak</meta:user-defined>
    <meta:user-defined meta:name="DC.title">Kennisgeving beschikking omgevingsvergunning, diverse locaties op de dijk tussen Schoonhoven en Krimpen aan de Lek</meta:user-defined>
    <meta:user-defined meta:name="DCTERMS.W3CDTF/DCTERMS.available">2024-07-18</meta:user-defined>
    <meta:user-defined meta:name="DCTERMS.W3CDTF/OVERHEIDop.jaargang">2024</meta:user-defined>
    <meta:user-defined meta:name="OVERHEIDop.publicationIssue">10789</meta:user-defined>
    <meta:user-defined meta:name="OVERHEIDop.PrbID/DC.identifier">prb-2024-10789</meta:user-defined>
    <meta:user-defined meta:name="OVERHEIDop.versieInformatie"/>
  </office:meta>
</office:document-meta>
</file>