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office:automatic-styles>
  <office:body>
    <office:text>
      <text:p text:style-name="new_page_staatscourant"/>
      <text:p text:style-name="single-kop-titel">Ondermandaatbesluit Cluster Vergunningen, Toezicht en Handhaving (VTH)</text:p>
      <text:section text:name="regeling_id1-3-2" text:style-name="regeling">
        <text:section text:name="aanhef_id1-3-2-1" text:style-name="aanhef">
          <text:section text:name="preambule_id1-3-2-1-1" text:style-name="preambule">
            <text:p text:style-name="al">De clustermanager Vergunningen, Toezicht en Handhaving,</text:p>
            <text:p text:style-name="al"/>
            <text:p text:style-name="al">Gezien het bepaalde in het Mandaatbesluit Gedeputeerde Staten van Limburg 2022, het Mandaatbesluit directie Provincie Limburg 2022 en de instemming van de Directie middels het besluit van 17 mei 2024;</text:p>
            <text:p text:style-name="al"/>
            <text:p text:style-name="al">Gelet op afdeling 10.1.1 van de Algemene wet bestuursrecht</text:p>
            <text:p text:style-name="al"/>
            <text:p text:style-name="al">Besluit vast te stellen:</text:p>
            <text:p text:style-name="al"/>
            <text:p text:style-name="al">Het Ondermandaatbesluit Cluster Vergunningen, Toezicht en Handhaving (VTH)</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clustermanager Vergunningen, Toezicht en Handhaving verleent aan de teammanager Vergunningen (onder)mandaat, (onder)volmacht, respectievelijk machtiging voor de uitoefening van de bevoegdheden voor aangelegenheden op het werkterrein zoals genoemd in artikel 16.1, 16.2 van bijlage I van het Mandaatbesluit directie Provincie Limburg 2022.</text:p>
              </text:list-item>
              <text:list-item text:style-override="id1-3-2-2-1-3">
                <text:number>2)</text:number>
                <text:p text:style-name="al">Van het bepaalde in het eerste lid zijn P&amp;O aangelegenheden uitgezonder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clustermanager Vergunningen, Toezicht en Handhaving verleent aan de teammanager Toezicht en Handhaving (onder)mandaat, (onder)volmacht, respectievelijk machtiging voor de uitoefening van de bevoegdheden voor aangelegenheden op het werkterrein zoals genoemd in artikel 17.1, 17.2, 17.3, 17.4 en 17.5 van bijlage I van het Mandaatbesluit directie Provincie Limburg 2022.</text:p>
              </text:list-item>
              <text:list-item text:style-override="id1-3-2-2-2-3">
                <text:number>2)</text:number>
                <text:p text:style-name="al">Van het bepaalde in het eerste lid zijn P&amp;O aangelegenheden uitgezonderd,</text:p>
              </text:list-item>
            </text:list>
          </text:section>
          <text:section text:name="artikel_id1-3-2-2-3" text:style-name="artikel">
            <text:p text:style-name="artikel_kop_titel"><text:span text:style-name="artikel_kop_label">Artikel</text:span> <text:span text:style-name="artikel_kop_nr">3</text:span> </text:p>
            <text:p text:style-name="al">De clustermanager Vergunningen, Toezicht en Handhaving verleent aan de betreffende senior (onder)mandaat, (onder)volmacht, respectievelijke machtiging voor uitoefening van de bevoegdheden in onderstaande tabel:</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cell_frame_all" table:number-rows-spanned="1" table:number-columns-spanned="1">
                    <text:p text:style-name="table_al">
                      <text:span text:style-name="nadrukvet">Senior</text:span>
                    </text:p>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enior vergunningen</text:p>
                  </table:table-cell>
                  <table:table-cell table:style-name="cell_frame_all" table:number-rows-spanned="1" table:number-columns-spanned="1">
                    <text:p text:style-name="table_al">Bericht verlengen beslistermijn besluitvorming op aanvra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enior vergunningen</text:p>
                  </table:table-cell>
                  <table:table-cell table:style-name="cell_frame_all" table:number-rows-spanned="1" table:number-columns-spanned="1">
                    <text:p text:style-name="table_al">Procedurebevestigingen ingediende vergunning-/ontheffingsaanvragen </text:p>
                  </table:table-cell>
                  <table:table-cell table:style-name="cell_frame_all" table:number-rows-spanned="1" table:number-columns-spanned="1">
                    <text:p text:style-name="table_al">Bevestiging volgens welke procedure (reguliere of uitgebreide) de afhandeling van de aanvraag plaatsvindt, wie de behandelaar is, of er bezwaar of beroep mogelijk is tegen het besluit wat wij gaan nemen en of er leges in rekening worden gebracht.</text:p>
                  </table:table-cell>
                </table:table-row>
                <table:table-row table:style-name="row">
                  <table:table-cell table:style-name="cell_frame_all" table:number-rows-spanned="1" table:number-columns-spanned="1">
                    <text:p text:style-name="table_al">Senior vergunningen</text:p>
                  </table:table-cell>
                  <table:table-cell table:style-name="cell_frame_all" table:number-rows-spanned="1" table:number-columns-spanned="1">
                    <text:p text:style-name="table_al">Bericht van afhandeling n.a.v. ingediende meldingen en taakstellend voorschrift flora en fauna</text:p>
                  </table:table-cell>
                  <table:table-cell table:style-name="cell_frame_all" table:number-rows-spanned="1" table:number-columns-spanned="1">
                    <text:p text:style-name="table_al">Taakstellend voorschrift; verplichting uit een verleende omgevingsvergunning voor een flora- en fauna activiteit of ontheffing soortenbescherming om bijvoorbeeld een jaarlijkse monitoringrapportage te overhandigen. Uit de monitoringsrapportage moet blijken of de voorgeschreven compenserende maatregelen het gewenste effect gehad hebben op de beschermde soorten.</text:p>
                  </table:table-cell>
                </table:table-row>
                <table:table-row table:style-name="row">
                  <table:table-cell table:style-name="cell_frame_all" table:number-rows-spanned="1" table:number-columns-spanned="1">
                    <text:p text:style-name="table_al">Senior vergunningen</text:p>
                  </table:table-cell>
                  <table:table-cell table:style-name="cell_frame_all" table:number-rows-spanned="1" table:number-columns-spanned="1">
                    <text:p text:style-name="table_al">Bericht niet-meldingsplichtig n.a.v. ingediende meld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enior handhavingsjurist</text:p>
                  </table:table-cell>
                  <table:table-cell table:style-name="cell_frame_all" table:number-rows-spanned="1" table:number-columns-spanned="1">
                    <text:p text:style-name="table_al">Bericht verlengen beslistermijn handhavingsverzoek (senior handhavingsjurist)</text:p>
                  </table:table-cell>
                  <table:table-cell table:style-name="cell_frame_all" table:number-rows-spanned="1" table:number-columns-spanned="1">
                    <text:p text:style-name="table_al">Standaard dient binnen 8 weken na ontvangst te worden beslist op een handhavingsverzoek. Indien deze termijn onvoldoende is om een deugdelijk gemotiveerd besluit te kunnen nemen op het verzoek, kan de beslistermijn met een redelijke termijn worden verlengd. Van belang daarbij is dat de verlenging binnen de standaard beslistermijn van 8 weken wordt medegedeeld. </text:p>
                  </table:table-cell>
                </table:table-row>
                <table:table-row table:style-name="row">
                  <table:table-cell table:style-name="cell_frame_all" table:number-rows-spanned="1" table:number-columns-spanned="1">
                    <text:p text:style-name="table_al">Senior handhavingsjurist</text:p>
                  </table:table-cell>
                  <table:table-cell table:style-name="cell_frame_all" table:number-rows-spanned="1" table:number-columns-spanned="1">
                    <text:p text:style-name="table_al">Bevestiging van intrekking handhavingsverzoek (senior handhavingsjurist)</text:p>
                  </table:table-cell>
                  <table:table-cell table:style-name="cell_frame_all" table:number-rows-spanned="1" table:number-columns-spanned="1">
                    <text:p text:style-name="table_al">Een handhavingsverzoek kan schriftelijk door de verzoeker worden ingetrokken. Voor alle duidelijkheid wordt de intrekking schriftelijk bevestigd. </text:p>
                  </table:table-cell>
                </table:table-row>
                <table:table-row table:style-name="row">
                  <table:table-cell table:style-name="cell_frame_all" table:number-rows-spanned="1" table:number-columns-spanned="1">
                    <text:p text:style-name="table_al">Senior vergunningen</text:p>
                  </table:table-cell>
                  <table:table-cell table:style-name="cell_frame_all" table:number-rows-spanned="1" table:number-columns-spanned="1">
                    <text:p text:style-name="table_al">Verzoek om aanvullende informatie aanvraag /melding en opschorting van de aanvraag</text:p>
                  </table:table-cell>
                  <table:table-cell table:style-name="cell_frame_all" table:number-rows-spanned="1" table:number-columns-spanned="1">
                    <text:p text:style-name="table_al">Indien de aanvraag of melding niet volledig is (en niet aan indieningsvereisten voldoet) verzoeken wij de aanvrager om de aanvullende informatie aan te leveren en wordt de proceduretermijn voor het afhandelen van de aanvraag opgeschort. </text:p>
                  </table:table-cell>
                </table:table-row>
                <table:table-row table:style-name="row">
                  <table:table-cell table:style-name="cell_frame_all" table:number-rows-spanned="1" table:number-columns-spanned="1">
                    <text:p text:style-name="table_al">Senior handhavingsjurist</text:p>
                  </table:table-cell>
                  <table:table-cell table:style-name="cell_frame_all" table:number-rows-spanned="1" table:number-columns-spanned="1">
                    <text:p text:style-name="table_al">Verzoek om aanvullende informatie handhavingsverzoek</text:p>
                  </table:table-cell>
                  <table:table-cell table:style-name="cell_frame_all" table:number-rows-spanned="1" table:number-columns-spanned="1">
                    <text:p text:style-name="table_al">Indien een handhavingsverzoek onvoldoende gegevens bevat om het verzoek te kunnen beoordelen, wordt de verzoeker gedurende een daarbij te stellen redelijke termijn in gelegenheid gesteld om het verzoek aan te vullen met de daarbij te vermelden gegevens. Gedurende de (aanvullings)termijn wordt de beslistermijn opgeschort. </text:p>
                  </table:table-cell>
                </table:table-row>
                <table:table-row table:style-name="row">
                  <table:table-cell table:style-name="cell_frame_all" table:number-rows-spanned="1" table:number-columns-spanned="1">
                    <text:p text:style-name="table_al">Senior toezicht</text:p>
                  </table:table-cell>
                  <table:table-cell table:style-name="cell_frame_all" table:number-rows-spanned="1" table:number-columns-spanned="1">
                    <text:p text:style-name="table_al">Verzoek om aanvullende informatie uit te voeren controle </text:p>
                  </table:table-cell>
                  <table:table-cell table:style-name="cell_frame_all" table:number-rows-spanned="1" table:number-columns-spanned="1">
                    <text:p text:style-name="table_al">Te denken valt aan: informatie rondom waarden kwaliteit zwemwater, aanvullende informatie rondom geslagen waterputten, ecologische adviezen of rapporten, vergunninge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ext:p>
            <text:p text:style-name="al">De clustermanager Vergunningen, Toezicht en Handhaving verleent aan de betreffende medewerker (onder)mandaat, (onder)volmacht, respectievelijke machtiging voor uitoefening van de bevoegdheden in onderstaande tabel:</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ext:p text:style-name="table_al">
                      <text:span text:style-name="nadrukvet">Medewerker</text:span>
                    </text:p>
                  </table:table-cell>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A en vergunningverlener</text:p>
                  </table:table-cell>
                  <table:table-cell table:style-name="cell_frame_all" table:number-rows-spanned="1" table:number-columns-spanned="1">
                    <text:p text:style-name="table_al">Ontvangstbevestigingen ingediende meldingen, aanvragen en taakstellende voorschriften.</text:p>
                  </table:table-cell>
                  <table:table-cell table:style-name="cell_frame_all" table:number-rows-spanned="1" table:number-columns-spanned="1">
                    <text:p text:style-name="table_al">Verplichting uit een verleende vergunning of ontheffing om werk-/of eindplannen, monitoringsrapportages ed. in te dienen</text:p>
                  </table:table-cell>
                </table:table-row>
                <table:table-row table:style-name="row">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Ontvangstbevestigingen ingediende aanvullende informatie</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ericht overgang ander bevoegd gezag aanvraag /melding</text:p>
                  </table:table-cell>
                  <table:table-cell table:style-name="cell_frame_all" table:number-rows-spanned="1" table:number-columns-spanned="1">
                    <text:p text:style-name="table_al">Bericht aan de aanvrager dat zijn ingediende aanvraag of melding is overgedragen naar een ander bevoegd gezag omdat wij niet bevoegd zijn om de aanvraag of melding af te handelen.</text:p>
                  </table:table-cell>
                </table:table-row>
                <table:table-row table:style-name="row">
                  <table:table-cell table:style-name="cell_frame_all" table:number-rows-spanned="1" table:number-columns-spanned="1">
                    <text:p text:style-name="table_al">Vergunningverlener</text:p>
                  </table:table-cell>
                  <table:table-cell table:style-name="cell_frame_all" table:number-rows-spanned="1" table:number-columns-spanned="1">
                    <text:p text:style-name="table_al">Bevestiging van intrekking aanvraag /melding door initiatiefnemer</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andhavingsjurist</text:p>
                  </table:table-cell>
                  <table:table-cell table:style-name="cell_frame_all" table:number-rows-spanned="1" table:number-columns-spanned="1">
                    <text:p text:style-name="table_al">Ontvangstbevestigingen ingediend handhavingsverzoek</text:p>
                  </table:table-cell>
                  <table:table-cell table:style-name="cell_frame_all" table:number-rows-spanned="1" table:number-columns-spanned="1">
                    <text:p text:style-name="table_al">De ontvangst van een handhavingsverzoek wordt schriftelijk bevestigd aan de verzoeker en tevens wordt de betrokkene daarover schriftelijk geïnformeerd, waarbij inzicht wordt verschaft in de afhandelingsprocedure.</text:p>
                  </table:table-cell>
                </table:table-row>
                <table:table-row table:style-name="row">
                  <table:table-cell table:style-name="cell_frame_all" table:number-rows-spanned="1" table:number-columns-spanned="1">
                    <text:p text:style-name="table_al">Handhavingsjurist</text:p>
                  </table:table-cell>
                  <table:table-cell table:style-name="cell_frame_all" table:number-rows-spanned="1" table:number-columns-spanned="1">
                    <text:p text:style-name="table_al">Bericht overgang ander bevoegd gezag handhavingsverzoek</text:p>
                  </table:table-cell>
                  <table:table-cell table:style-name="cell_frame_all" table:number-rows-spanned="1" table:number-columns-spanned="1">
                    <text:p text:style-name="table_al">Indien een ander bestuursorgaan dan GS bevoegd gezag is voor een handhavingsverzoek, wordt dit verzoek ter behandeling doorgezonden aan dat bestuursorgaan, onder gelijktijdige mededeling aan de verzoeker. </text:p>
                  </table:table-cell>
                </table:table-row>
                <table:table-row table:style-name="row">
                  <table:table-cell table:style-name="cell_frame_all" table:number-rows-spanned="1" table:number-columns-spanned="1">
                    <text:p text:style-name="table_al">Handhavingsjurist</text:p>
                  </table:table-cell>
                  <table:table-cell table:style-name="cell_frame_all" table:number-rows-spanned="1" table:number-columns-spanned="1">
                    <text:p text:style-name="table_al">Ontvangstbevestiging WOO-verzoek</text:p>
                  </table:table-cell>
                  <table:table-cell table:style-name="cell_frame_all" table:number-rows-spanned="1" table:number-columns-spanned="1">
                    <text:p text:style-name="table_al">De ontvangst van een Woo-verzoek wordt schriftelijk bevestigd aan de verzoeker, waarbij inzicht wordt verschaft in de afhandelingsprocedure.</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op de dag na publicatie in het Provinciaal Blad. Het Ondermandaatbesluit Cluster Vergunningen, Toezicht en Handhaving (VTH) van 12 september 2023 komt hiermee te vervallen.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Ondermandaatbesluit Cluster Vergunningen, Toezicht en Handhaving (VTH).</text:p>
          </text:section>
        </text:section>
        <text:section text:name="regeling-sluiting_id1-3-2-3" text:style-name="regeling-sluiting">
          <text:section text:name="ondertekening_id1-3-2-3-1">
            <text:p><text:span text:style-name="functie">Maastricht, 11 juli 2023</text:span></text:p>
            <text:p><text:span text:style-name="functie"/></text:p>
          </text:section>
          <text:section text:name="ondertekening_id1-3-2-3-2">
            <text:p><text:span text:style-name="functie"/></text:p>
            <text:p><text:span text:style-name="functie">De clustermanager Vergunningen, Toezicht en Handhaving,</text:span></text:p>
            <text:p><text:span text:style-name="functie"/></text:p>
          </text:section>
          <text:section text:name="ondertekening_id1-3-2-3-3">
            <text:p><text:span text:style-name="functie"/></text:p>
            <text:p><text:span text:style-name="functie">R.M.C. Luy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78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8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8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4-05-01</meta:user-defined>
    <meta:user-defined meta:name="DCTERMS.alternative">Ondermandaatbesluit Cluster Vergunningen, Toezicht en Handhaving (VTH)</meta:user-defined>
    <dc:language>nl</dc:language>
    <meta:user-defined meta:name="OVERHEIDop.locatietype/OVERHEIDop.gebiedsmarkering">Provincie</meta:user-defined>
    <meta:user-defined meta:name="DC.title">Ondermandaatbesluit Cluster Vergunningen, Toezicht en Handhaving (VTH)</meta:user-defined>
    <meta:user-defined meta:name="DCTERMS.W3CDTF/DCTERMS.available">2024-07-18</meta:user-defined>
    <meta:user-defined meta:name="DCTERMS.W3CDTF/OVERHEIDop.jaargang">2024</meta:user-defined>
    <meta:user-defined meta:name="OVERHEIDop.publicationIssue">10788</meta:user-defined>
    <meta:user-defined meta:name="OVERHEIDop.betreftRegeling">CVDR722822_1</meta:user-defined>
    <meta:user-defined meta:name="OVERHEIDop.PrbID/DC.identifier">prb-2024-10788</meta:user-defined>
    <meta:user-defined meta:name="xs:date/OVERHEIDop.startdatum">2024-07-19</meta:user-defined>
    <meta:user-defined meta:name="OVERHEIDop.versieInformatie"/>
  </office:meta>
</office:document-meta>
</file>