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'thuis,  Kronehoefstraat 83, 5612 HL Eindhoven - Z/221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en van meerdere woningen</text:p>
            <text:p text:style-name="common-al">Locatie:  Heikant in Veldhoven</text:p>
            <text:p text:style-name="common-al">Zaaknummer:  Z/221248</text:p>
            <text:p text:style-name="common-al">Activiteit: Flora- en fauna-activiteit</text:p>
            <text:p text:style-name="common-al">Datum ontvangen:  15 april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8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1248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DC.title">Provincie Noord-Brabant – Omgevingsvergunning aangevraagd – Woonstichting 'thuis,  Kronehoefstraat 83, 5612 HL Eindhoven - Z/221248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787</meta:user-defined>
    <meta:user-defined meta:name="OVERHEIDop.PrbID/DC.identifier">prb-2024-10787</meta:user-defined>
    <meta:user-defined meta:name="OVERHEIDop.versieInformatie"/>
  </office:meta>
</office:document-meta>
</file>