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provincie Drenthe 2024</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3 april 2024, kenmerk 17/5.13/2024000625;</text:p>
            <text:p text:style-name="al"/>
            <text:p text:style-name="al">gelet op de artikelen 216, 217 en 217a Provinciewet; </text:p>
            <text:p text:style-name="al"/>
            <text:p text:style-name="al">BESLUITEN:</text:p>
          </text:section>
        </text:section>
        <text:section text:name="regeling-tekst_id1-3-2-2" text:style-name="regeling-tekst">
          <text:section text:name="hoofdstuk_id1-3-2-2-1" text:style-name="hoofdstuk">
            <text:p text:style-name="hoofdstuk_kop"><text:span text:style-name="label"/> <text:span text:style-name="nr"/> Controleverordening provincie Drenthe 2024</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1, Definities</text:p>
              <text:p text:style-name="al"/>
              <text:p text:style-name="al">In deze verordening wordt verstaan onder:</text:p>
              <text:list text:style-name="id1-3-2-2-1-3-4">
                <text:list-item text:style-override="id1-3-2-2-1-3-4-1">
                  <text:number>•</text:number>
                  <text:p text:style-name="al">Accountant: een door Provinciale Staten aangewezen accountant als bedoeld in artikel 217, tweede lid, van de Provinciewet;</text:p>
                </text:list-item>
                <text:list-item text:style-override="id1-3-2-2-1-3-4-2">
                  <text:number>•</text:number>
                  <text:p text:style-name="al">Accountantscontrole: controle van de in artikel 201 van de Provinciewet bedoelde Jaarrekening door de accountant;</text:p>
                </text:list-item>
                <text:list-item text:style-override="id1-3-2-2-1-3-4-3">
                  <text:number>•</text:number>
                  <text:p text:style-name="al">Accountantsverslag: een samenvatting van de managementletter met de bestuurlijke relevante punten, met als oogmerk om hierover publiekelijk verantwoording af te leggen.</text:p>
                </text:list-item>
                <text:list-item text:style-override="id1-3-2-2-1-3-4-4">
                  <text:number>•</text:number>
                  <text:p text:style-name="al">Controleverklaring: volgens artikel 217 Provinciewet geeft op grond van de uitgevoerde controle aan:</text:p>
                </text:list-item>
                <text:list-item text:style-override="id1-3-2-2-1-3-4-5">
                  <text:number>•</text:number>
                  <text:p text:style-name="al">Jaarrekening een getrouw beeld geeft van zowel de baten en lasten als de grootte en de samenstelling van het vermogen;</text:p>
                </text:list-item>
                <text:list-item text:style-override="id1-3-2-2-1-3-4-6">
                  <text:number>•</text:number>
                  <text:p text:style-name="al">Jaarrekening is opgesteld overeenkomstig de bij of krachtens algemene maatregel van bestuur te stellen regels, bedoeld in artikel 190 van de Provinciewet en</text:p>
                </text:list-item>
                <text:list-item text:style-override="id1-3-2-2-1-3-4-7">
                  <text:number>•</text:number>
                  <text:p text:style-name="al">Jaarverslag met de jaarrekening verenigbaar is. </text:p>
                </text:list-item>
                <text:list-item text:style-override="id1-3-2-2-1-3-4-8">
                  <text:number>•</text:number>
                  <text:p text:style-name="al">Deelverantwoording: een in opdracht van Provinciale Staten ten behoeve van de verslaglegging opgestelde verantwoording van een deel van de provinciale organisatie, welke verantwoording onderdeel uitmaakt van de jaarrekening;  </text:p>
                </text:list-item>
                <text:list-item text:style-override="id1-3-2-2-1-3-4-9">
                  <text:number>•</text:number>
                  <text:p text:style-name="al">Jaarstukken: jaarstukken als bedoeld in artikel 24 van het BBV</text:p>
                </text:list-item>
                <text:list-item text:style-override="id1-3-2-2-1-3-4-10">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4-11">
                  <text:number>•</text:number>
                  <text:p text:style-name="al">Rechtmatigheid: het in overeenstemming zijn met geldende wet- en regelgeving, waaronder mede begrepen provinciale verordeningen en besluiten van Provinciale Staten. </text:p>
                </text:list-item>
                <text:list-item text:style-override="id1-3-2-2-1-3-4-12">
                  <text:number>•</text:number>
                  <text:p text:style-name="al">Rechtmatigheidsverantwoording: de rapportage van Gedeputeerde Staten waarbij aangegeven wordt in welke mate de totstandkoming van de financiële beheershandelingen en de vastlegging daarvan overeenstemmen met de relevante wet- en regelgeving.</text:p>
                </text:list-item>
              </text:list>
              <text:p text:style-name="al"/>
            </text:section>
            <text:section text:name="artikel_id1-3-2-2-1-4" text:style-name="artikel">
              <text:p text:style-name="artikel_kop_titel"><text:span text:style-name="artikel_kop_label">Artikel</text:span> <text:span text:style-name="artikel_kop_nr"/> 2, Opdrachtverlening accountantscontrole </text:p>
              <text:p text:style-name="al"/>
              <text:list text:style-name="id1-3-2-2-1-4-3">
                <text:list-item text:style-override="id1-3-2-2-1-4-3-1">
                  <text:number>1.</text:number>
                  <text:p text:style-name="al">De accountantscontrole wordt opgedragen aan een door Provinciale Staten aan te wijzen accountant. De aanwijzing van de accountant geschiedt voor een periode van maximaal 8 jaar, met de intentie deze gelijk te laten lopen aan de zittingsperiode van Provinciale Staten.</text:p>
                </text:list-item>
                <text:list-item text:style-override="id1-3-2-2-1-4-3-2">
                  <text:number>2.</text:number>
                  <text:p text:style-name="al">Gedeputeerde Staten bereiden in overleg met Provinciale Staten de aanbesteding van de accountantscontrole voor.</text:p>
                </text:list-item>
                <text:list-item text:style-override="id1-3-2-2-1-4-3-3">
                  <text:number>3.</text:number>
                  <text:p text:style-name="al">Provinciale Staten stellen voor de aanbesteding van de accountantscontrole het programma van eisen vast. Het programma van eisen bevat tenminste: </text:p>
                  <text:list text:style-name="id1-3-2-2-1-4-3-3-3">
                    <text:list-item text:style-override="id1-3-2-2-1-4-3-3-3-1">
                      <text:number>a.</text:number>
                      <text:p text:style-name="al">de toe te passen goedkeuringstoleranties, de toleranties voor de rechtmatigheidsverantwoording door Gedeputeerde Staten en afwijkende rapportagegrenzen;</text:p>
                    </text:list-item>
                    <text:list-item text:style-override="id1-3-2-2-1-4-3-3-3-2">
                      <text:number>b.</text:number>
                      <text:p text:style-name="al">de apart te controleren deelverantwoordingen en de daarbij toe te passen omvangsbases, goedkeuringstoleranties en afwijkende rapporteringstoleranties;</text:p>
                    </text:list-item>
                    <text:list-item text:style-override="id1-3-2-2-1-4-3-3-3-3">
                      <text:number>c.</text:number>
                      <text:p text:style-name="al">de inrichtingseisen voor de managementletter en het accountantsverslag;</text:p>
                    </text:list-item>
                    <text:list-item text:style-override="id1-3-2-2-1-4-3-3-3-4">
                      <text:number>d.</text:number>
                      <text:p text:style-name="al">de aanvullende uit te voeren tussentijdse controles;</text:p>
                    </text:list-item>
                    <text:list-item text:style-override="id1-3-2-2-1-4-3-3-3-5">
                      <text:number>e.</text:number>
                      <text:p text:style-name="al">de frequentie en inrichtingseisen van de aanvullende tussentijdse rapportering;</text:p>
                    </text:list-item>
                    <text:list-item text:style-override="id1-3-2-2-1-4-3-3-3-6">
                      <text:number>f.</text:number>
                      <text:p text:style-name="al">de posten van de jaarrekening met bijbehorende afwijkende rapporteringstoleranties, waaraan de accountant bij zijn controle specifiek aandacht moet besteden;</text:p>
                    </text:list-item>
                    <text:list-item text:style-override="id1-3-2-2-1-4-3-3-3-7">
                      <text:number>g.</text:number>
                      <text:p text:style-name="al">de provinciale producten of organisatieonderdelen met bijbehorende afwijkende rapporteringstoleranties, waaraan de accountant bij zijn controle specifiek aandacht moet besteden.</text:p>
                    </text:list-item>
                  </text:list>
                </text:list-item>
                <text:list-item text:style-override="id1-3-2-2-1-4-3-4">
                  <text:number>4.</text:number>
                  <text:p text:style-name="al">In afwijking van het derde lid kan in het programma van eisen worden opnemen, dat Provinciale Staten jaarlijks voorafgaand aan de accountantscontrole in overleg met de accountant de onder f en g genoemde onderdelen vaststelt.</text:p>
                </text:list-item>
                <text:list-item text:style-override="id1-3-2-2-1-4-3-5">
                  <text:number>5.</text:number>
                  <text:p text:style-name="al">Provinciale Staten stellen de selectiecriteria en per selectiecriterium de bijbehorende wegingsfactoren vast.</text:p>
                </text:list-item>
              </text:list>
              <text:p text:style-name="al"/>
            </text:section>
            <text:section text:name="artikel_id1-3-2-2-1-5" text:style-name="artikel">
              <text:p text:style-name="artikel_kop_titel"><text:span text:style-name="artikel_kop_label">Artikel</text:span> <text:span text:style-name="artikel_kop_nr"/> 3, Overige controles en opdrachten</text:p>
              <text:p text:style-name="al"/>
              <text:list text:style-name="id1-3-2-2-1-5-3">
                <text:list-item text:style-override="id1-3-2-2-1-5-3-1">
                  <text:number>1.</text:number>
                  <text:p text:style-name="al">Gedeputeerde Staten kunnen de accountant opdracht geven tot het uitvoeren van de jaarlijkse onderzoeken naar doelmatigheid en/of de doeltreffendheid van het door hen gevoerde bestuur als bedoeld in de ‘Verordening onderzoeken doelmatigheid en doeltreffendheid (artikel 217a Provinciewet) Provincie Drenthe 2024’, voor zover de onafhankelijkheid van de accountant daarmee niet in het geding komt. Gedeputeerde Staten informeren Provinciale Staten vooraf over deze opdrachten.</text:p>
                </text:list-item>
                <text:list-item text:style-override="id1-3-2-2-1-5-3-2">
                  <text:number>2.</text:number>
                  <text:p text:style-name="al">Gedeputeerde Staten dragen zorg voor de uitvoering van het beleid betreffende de specifieke uitkeringen volgens de eisen van rechtmatigheid van de ministeries.      </text:p>
                </text:list-item>
                <text:list-item text:style-override="id1-3-2-2-1-5-3-3">
                  <text:number>3.</text:number>
                  <text:p text:style-name="al">Gedeputeerde Staten dragen zorg voor de verantwoording aan derden en nemen hierbij de gestelde controle-eisen in acht. Als een deel van deze vereisten moet worden uitgevoerd door een accountant, is Gedeputeerde Staten bevoegd hiervoor de opdracht te verlenen aan een andere dan de door de Provinciale Staten aangewezen accountant, indien dit in het belang van de provincie is.</text:p>
                </text:list-item>
              </text:list>
              <text:p text:style-name="al"/>
            </text:section>
            <text:section text:name="artikel_id1-3-2-2-1-6" text:style-name="artikel">
              <text:p text:style-name="artikel_kop_titel"><text:span text:style-name="artikel_kop_label">Artikel</text:span> <text:span text:style-name="artikel_kop_nr"/> 4, Inrichting accountantscontrole</text:p>
              <text:p text:style-name="al"/>
              <text:list text:style-name="id1-3-2-2-1-6-3">
                <text:list-item text:style-override="id1-3-2-2-1-6-3-1">
                  <text:number>1.</text:number>
                  <text:p text:style-name="al">De accountant bepaalt binnen het kader van de opdrachtverlening:</text:p>
                  <text:list text:style-name="id1-3-2-2-1-6-3-1-3">
                    <text:list-item text:style-override="id1-3-2-2-1-6-3-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provinciale organisatie;</text:p>
                    </text:list-item>
                    <text:list-item text:style-override="id1-3-2-2-1-6-3-1-3-2">
                      <text:number>b.</text:number>
                      <text:p text:style-name="al">De accountant voert de controlewerkzaamheden met voorafgaande kennisgeving aan de vertegenwoordiger van de provinciale organisatie uit.</text:p>
                    </text:list-item>
                  </text:list>
                </text:list-item>
              </text:list>
              <text:p text:style-name="al"/>
              <text:list text:style-name="id1-3-2-2-1-6-5">
                <text:list-item text:style-override="id1-3-2-2-1-6-5-1">
                  <text:number>2.</text:number>
                  <text:p text:style-name="al">Ter bevordering van een efficiënte en doeltreffende accountantscontrole vindt periodiek overleg plaats tussen de accountant, de begeleidingscommissie accountant en vertegenwoordigers van de provincie zowel bestuurlijk als ambtelijk. </text:p>
                </text:list-item>
              </text:list>
              <text:p text:style-name="al"/>
            </text:section>
            <text:section text:name="artikel_id1-3-2-2-1-7" text:style-name="artikel">
              <text:p text:style-name="artikel_kop_titel"><text:span text:style-name="artikel_kop_label">Artikel</text:span> <text:span text:style-name="artikel_kop_nr"/> 5, Informatieverstrekking door Gedeputeerde Staten</text:p>
              <text:p text:style-name="al"/>
              <text:list text:style-name="id1-3-2-2-1-7-3">
                <text:list-item text:style-override="id1-3-2-2-1-7-3-1">
                  <text:number>1.</text:number>
                  <text:p text:style-name="al">Gedeputeerde Staten zijn verantwoordelijk voor de samenstelling van de Jaarrekening waarin opgenomen de rechtmatigheidsverantwoording conform de geldende wet- en regelgeving en overleggen deze aan de accountant voor controle.</text:p>
                </text:list-item>
                <text:list-item text:style-override="id1-3-2-2-1-7-3-2">
                  <text:number>2.</text:number>
                  <text:p text:style-name="al">Gedeputeerde Staten dragen er zorg voor dat alle aan de jaarrekening ten grondslag liggende bescheiden voor de accountant ter inzage liggen en goed toegankelijk zijn.</text:p>
                </text:list-item>
                <text:list-item text:style-override="id1-3-2-2-1-7-3-3">
                  <text:number>3.</text:number>
                  <text:p text:style-name="al">Bij de jaarrekening bevestigen Gedeputeerde Staten schriftelijk aan de accountant dat alle hen bekende informatie van belang voor de oordeelsvorming van de accountant is verstrekt.</text:p>
                </text:list-item>
                <text:list-item text:style-override="id1-3-2-2-1-7-3-4">
                  <text:number>4.</text:number>
                  <text:p text:style-name="al">Gedeputeerde Staten overleggen de gecontroleerde jaarrekening samen met de controleverklaring en het accountantsverslag aan Provinciale Staten.</text:p>
                </text:list-item>
                <text:list-item text:style-override="id1-3-2-2-1-7-3-5">
                  <text:number>5.</text:number>
                  <text:p text:style-name="al">Gedeputeerde Staten overleggen de managementletter en het accountantsverslag met hun reactie aan Provinciale Staten. </text:p>
                </text:list-item>
                <text:list-item text:style-override="id1-3-2-2-1-7-3-6">
                  <text:number>6.</text:number>
                  <text:p text:style-name="al">Alle informatie die na afgifte van de controleverklaring en voor behandeling van de jaarrekening door Provinciale Staten beschikbaar komt en die van invloed is op het beeld dat de jaarrekening geeft, wordt terstond door Gedeputeerde Staten aan Provinciale Staten en aan de accountant gemeld.</text:p>
                </text:list-item>
                <text:list-item text:style-override="id1-3-2-2-1-7-3-7">
                  <text:number>7.</text:number>
                  <text:p text:style-name="al">De accountant maakt in de accountantscontrole zo veel mogelijk gebruik van de aanwezige interne beheersing van de werkzaamheden van de interne auditfunctie van de provincie. De accountant stimuleert door een zo veel mogelijke organisatiegerichte accountantscontrole de verdere kwaliteitsverbetering en professionalisering van de provinciale organisatie.</text:p>
                </text:list-item>
              </text:list>
              <text:p text:style-name="al"/>
            </text:section>
            <text:section text:name="artikel_id1-3-2-2-1-8" text:style-name="artikel">
              <text:p text:style-name="artikel_kop_titel"><text:span text:style-name="artikel_kop_label">Artikel</text:span> <text:span text:style-name="artikel_kop_nr"/> 6, Toegang tot informatie door accountant</text:p>
              <text:p text:style-name="al"/>
              <text:list text:style-name="id1-3-2-2-1-8-3">
                <text:list-item text:style-override="id1-3-2-2-1-8-3-1">
                  <text:number>1.</text:number>
                  <text:p text:style-name="al">Gedeputeerde Staten dragen er zorg voor dat de accountant voor de uitvoering van zijn controlewerkzaamheden een onbelemmerde toegang heeft tot alle relevante werkplaatsen van de provincie.</text:p>
                </text:list-item>
                <text:list-item text:style-override="id1-3-2-2-1-8-3-2">
                  <text:number>2.</text:number>
                  <text:p text:style-name="al">De accountant is bevoegd om van alle in de provinciale organisatie werkende personen mondelinge en schriftelijke inlichtingen en verklaringen te verlangen die hij voor de uitvoering van zijn opdracht denkt nodig te hebben. Gedeputeerde Staten dragen er zorg voor, dat de in de provinciale organisatie werkende personen hieraan hun medewerking verlenen.</text:p>
                </text:list-item>
                <text:list-item text:style-override="id1-3-2-2-1-8-3-3">
                  <text:number>3.</text:number>
                  <text:p text:style-name="al">Gedeputeerde Staten dragen er zorg voor, dat alle in de provinciale organisatie werkende personen de accountant alle informati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1-9" text:style-name="artikel">
              <text:p text:style-name="artikel_kop_titel"><text:span text:style-name="artikel_kop_label">Artikel</text:span> <text:span text:style-name="artikel_kop_nr"/> 7, Rapportage door accountant</text:p>
              <text:p text:style-name="al"/>
              <text:list text:style-name="id1-3-2-2-1-9-3">
                <text:list-item text:style-override="id1-3-2-2-1-9-3-1">
                  <text:number>1.</text:number>
                  <text:p text:style-name="al">Indien de accountant bij een controle tot het oordeel komt dat de rechtmatigheidsverantwoording door Gedeputeerde Staten niet getrouw is, dan wel afwijkingen constateert die op zichzelf leiden tot het niet afgeven van een goedkeurende controleverklaring, meldt hij deze terstond schriftelijk aan Provinciale Staten en zendt een afschrift hiervan aan Gedeputeerde Staten. </text:p>
                </text:list-item>
                <text:list-item text:style-override="id1-3-2-2-1-9-3-2">
                  <text:number>2.</text:number>
                  <text:p text:style-name="al">In aanvulling op de managementletter en het accountantsverslag brengt de accountant over de door hem uitgevoerde controles verslag uit over zijn bevindingen die niet van bestuurlijk belang zijn aan de daarvoor in aanmerking komende ambtenaren. </text:p>
                </text:list-item>
                <text:list-item text:style-override="id1-3-2-2-1-9-3-3">
                  <text:number>3.</text:number>
                  <text:p text:style-name="al">De controleverklaring en het accountantsverslag worden voor verzending aan Provinciale Staten door de accountant aan Gedeputeerde Staten voorgelegd met de mogelijkheid voor Gedeputeerde Staten om op deze stukken te reageren.</text:p>
                </text:list-item>
              </text:list>
              <text:p text:style-name="al"/>
              <text:list text:style-name="id1-3-2-2-1-9-5">
                <text:list-item text:style-override="id1-3-2-2-1-9-5-1">
                  <text:number>4.</text:number>
                  <text:p text:style-name="al">De accountant bespreekt voorafgaand aan de statenbehandeling de managementletter en het accountantsverslag met de door Provinciale Staten ingestelde begeleidingscommissie voor de accountant.</text:p>
                </text:list-item>
              </text:list>
              <text:p text:style-name="al"/>
            </text:section>
            <text:section text:name="artikel_id1-3-2-2-1-10" text:style-name="artikel">
              <text:p text:style-name="artikel_kop_titel"><text:span text:style-name="artikel_kop_label">Artikel</text:span> <text:span text:style-name="artikel_kop_nr"/> 8, Intrekking oude regeling</text:p>
              <text:p text:style-name="al"/>
              <text:p text:style-name="al">De Controleverordening provincie Drenthe 2004 wordt ingetrokken.</text:p>
              <text:p text:style-name="al"/>
            </text:section>
            <text:section text:name="artikel_id1-3-2-2-1-11" text:style-name="artikel">
              <text:p text:style-name="artikel_kop_titel"><text:span text:style-name="artikel_kop_label">Artikel</text:span> <text:span text:style-name="artikel_kop_nr"/> 9, Inwerkingtreding en citeerartikel</text:p>
              <text:p text:style-name="al"/>
              <text:list text:style-name="id1-3-2-2-1-11-3">
                <text:list-item text:style-override="id1-3-2-2-1-11-3-1">
                  <text:number>1.</text:number>
                  <text:p text:style-name="al">Deze verordening treedt in werking op de dag na plaatsing in het Provinciaal Blad met terugwerkende kracht tot 1 januari 2023, waardoor zij van toepassing is op de accountantscontrole van de jaarrekening en deelverantwoordingen van het verslagjaar 2023 en later.</text:p>
                </text:list-item>
                <text:list-item text:style-override="id1-3-2-2-1-11-3-2">
                  <text:number>2.</text:number>
                  <text:p text:style-name="al">Deze verordening wordt aangehaald als: Controleverordening Provincie Drenthe 2024.</text:p>
                </text:list-item>
              </text:list>
              <text:p text:style-name="al"/>
              <text:p text:style-name="al"/>
            </text:section>
            <text:p text:style-name="hoofdstuk_bottom"/>
          </text:section>
          <text:section text:name="hoofdstuk_id1-3-2-2-2" text:style-name="hoofdstuk">
            <text:p text:style-name="hoofdstuk_kop"><text:span text:style-name="label"/> <text:span text:style-name="nr"/> TOELICHTING OP DE CONTROLEVERORDENING PROVINCIE DRENTHE 2024 ARTIKELSGEWIJS</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 ALGEMEEN</text:p>
            <text:section text:name="artikel_id1-3-2-2-3-2" text:style-name="artikel">
              <text:p text:style-name="artikel_kop_titel"><text:span text:style-name="artikel_kop_label"/> <text:span text:style-name="artikel_kop_nr"/> </text:p>
              <text:p text:style-name="al">Artikel 217 van de Provinciewet verplicht Provinciale Staten bij verordening regels vast te stellen voor de controle op het financiële beheer en op de inrichting van de financiële organisatie. In deze Controleverordening Provincie Drenthe 2024 stellen Provinciale Staten de kaders voor de accountantscontrole, gebruik makend van de mogelijkheden die artikel 217 van de Provinciewet, het Besluit Begroting en Verantwoording (hierna: BBV) en het Besluit accountantscontrole decentrale overheden (hierna: Bado) daartoe bieden.</text:p>
              <text:p text:style-name="al"/>
              <text:p text:style-name="al">Provinciale Staten wijzen de accountant voor de controle van de jaarrekening aan. In het traject voorafgaand aan de aanwijzing – de aanbesteding – zijn Gedeputeerde Staten nauw betrokken. Gedeputeerde Staten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Gedeputeerde Staten en de accountant verschillende rechten en plichten. Zo zorgen Gedeputeerde Staten ervoor dat de accountant alle informatie krijgt die hij nodig heeft om de controle uit te voeren. De accountant, aan de andere kant, zorgt dat betrokkenen tijdig worden geïnformeerd over bevindingen. Verder hebben Gedeputeerde Staten een eigenstandige informatieplicht richting Provinciale Staten. </text:p>
              <text:p text:style-name="al"/>
              <text:p text:style-name="al">Relatie met de rechtmatigheidsverantwoording door Gedeputeerde Staten</text:p>
              <text:p text:style-name="al">Vanaf boekjaar 2023 nemen Gedeputeerde Staten een rechtmatigheidsverantwoording op in de jaarrekening. De rechtmatigheidsverantwoording geeft inzicht in hoeverre de provinc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boekjaar 2023 dus geen afzonderlijk oordeel meer over de rechtmatigheid. </text:p>
              <text:p text:style-name="al"/>
              <text:p text:style-name="al">De rechtmatigheidsverantwoording is mede bedoeld om het gesprek tussen Provinciale Staten en Gedeputeerde Staten, over de (financiële) rechtmatigheid te ondersteunen. Met als doel om de kaderstellende en controlerende rol van Provinciale Staten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Gedeputeerde Staten, terwijl de strekking van de controleverklaring toch goedkeurend is, omdat de omvangrijke rechtmatigheidsfouten getrouw opgenomen zijn in de rechtmatigheidsverantwoording. </text:p>
              <text:p text:style-name="al"/>
              <text:p text:style-name="al">
              <text:span text:style-name="nadrukvet">Artikel 2, Opdrachtverlening/ benoeming accountant</text:span>
            </text:p>
              <text:p text:style-name="al">Na afloop van ieder begrotingsjaar moeten Gedeputeerde Staten verantwoording afleggen aan Provinciale Staten over het gevoerde bestuur door overlegging van de jaarrekening en het jaarverslag. </text:p>
              <text:p text:style-name="al">Daaraan voorafgaand moet de jaarrekening door een bevoegd accountant zijn gecontroleerd (artikel 217, Provinciewet). Artikel 2 van deze verordening regelt de opdrachtverlening van de accountantscontrole van de jaarrekening. In de opdrachtverlening kunnen Provinciale Staten aandachtspunten meegeven aan de accountant die zij nader belicht willen zien.</text:p>
              <text:p text:style-name="al"/>
              <text:p text:style-name="al">De goedkeuringstoleranties en rapportagegrenzen worden door Gedeputeerde Staten geregeld in het Controleprotocol voor zowel de controleverklaring als de rechtmatigheidsverantwoording.</text:p>
              <text:p text:style-name="al"/>
              <text:p text:style-name="al">Eerste lid</text:p>
              <text:p text:style-name="al">Artikel 217 van de Provinciewet geeft aan dat Provinciale Staten een of meerdere accountants aanwijzen. Het artikel verwijst naar de kwaliteitseisen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unnen Provinciale Staten hu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Provinciale Staten die per periode willen wisselen van controlerend accountant moeten de controlerend accountant van de afgelopen periode uitsluiten in de aanbesteding.</text:p>
              <text:p text:style-name="al"/>
              <text:p text:style-name="al">Tweede lid</text:p>
              <text:p text:style-name="al">Provinciale Staten hebben een kaderstellende rol door het vaststellen van de selectiecriteria op basis waarvan de keuze voor de accountant wordt bepaald. In de praktijk stellen Gedeputeerde Staten het programma van eisen (in concept) op in samenwerking met Provinciale Staten. Ook voeren  Gedeputeerde Staten de aanbesteding uit. De voorzitter van Provinciale Staten ondertekent de overeenkomst voor de accountantscontrole met de accountant.</text:p>
              <text:p text:style-name="al"/>
              <text:p text:style-name="al">Derde lid, onder a</text:p>
              <text:p text:style-name="al">Voor de accountantscontrole geldt het minsteriele Besluit accountantscontrole decentrale overheden (hierna: Bado). Het Bado bevat onder andere regels voor de omvangsbases, goedkeuringstoleranties voor de controleverklaring en de rapporteringstoleranties voor het accountantsverslag. De verantwoordingsgrens en eventuele afwijkende rapportagegrenzen voor de accountant worden geregeld in het Controleprotocol.</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text:p>
              <text:p text:style-name="al"/>
              <text:p text:style-name="al">De toleranties moeten al bij de aanbesteding van de accountantscontrole worden bepaald en zodoende worden opgenomen in het programma van eisen. Een aanscherping van de eisen door Provinciale Staten zal in veel gevallen leiden tot een hogere prijsstelling door de accountant(s), vanwege de daarmee gepaard gaande werkzaamheden.</text:p>
              <text:p text:style-name="al"/>
              <text:p text:style-name="al">Voor de rechtmatigheidsverantwoording door Gedeputeerde Staten, worden de verantwoordingsgrenzen en eventuele afwijkende rapportagegrenzen, ook geregeld in het Controleprotocol. </text:p>
              <text:p text:style-name="al"/>
              <text:p text:style-name="al">Derde lid, onder b</text:p>
              <text:p text:style-name="al">Het derde lid, onder b, gaat in op de deelverantwoordingen die de accountant apart moet controleren (bijvoorbeeld nazorgfonds en fractievergoedingen). Op grond van deze (bijzondere) activiteiten, kan de accountant voor de berekening van de goedkeuringstoleranties voor bepaalde deelverantwoordingen gemotiveerd kiezen voor een andere omvangsbases dan de totale lasten van de deelverantwoording (artikel 2, zesde lid, van het Bado).</text:p>
              <text:p text:style-name="al"/>
              <text:p text:style-name="al">Derde lid, onder c tot en met h</text:p>
              <text:p text:style-name="al">Bij de overige onderdelen in het derde lid is een aantal zaken gespecificeerd die mogelijk</text:p>
              <text:p text:style-name="al">kostenverhogend kunnen werken. Daarom is expliciet opgenomen dat deze in de uitvraag voor de opdrachtverlening expliciet benoemd moeten worden.</text:p>
              <text:p text:style-name="al"/>
              <text:p text:style-name="al">Vierde lid</text:p>
              <text:p text:style-name="al">Provinciale Staten kunnen de onderdelen van de jaarrekening, de onderdelen van deelverantwoording en specifieke provinciale organisatieonderdelen jaarlijks opnieuw vaststellen. Op deze manier kunnen  Provinciale Staten rekening houden met gewijzigde politieke omstandigheden. Hierover worden bepalingen in het programma van eisen bij de aanbesteding en opdrachtverlening opgenomen.</text:p>
              <text:p text:style-name="al"/>
              <text:p text:style-name="al">Vijfde lid</text:p>
              <text:p text:style-name="al">Afhankelijk van de hoogte van het bedrag dat met de accountantscontrole gemoeid is, kan sprake zijn van Europees aanbesteden. Dit hangt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Provinciale Staten stelt de selectiecriteria en de bijbehorende wegingsfactoren vast.</text:p>
              <text:p text:style-name="al"/>
              <text:p text:style-name="al">
              <text:span text:style-name="nadrukvet">Artikel 3, Overige controles en opdrachten</text:span>
            </text:p>
              <text:p text:style-name="al">Naast de controle van de jaarrekening zijn er meer werkzaamheden binnen de provincie die de inzet van een accountant (kunnen) vereisen. Zo eisen ministeries voor de verantwoording over de uitvoering van de medebewindstaken door de provincie (specifieke uitkeringen) vaak een aparte controleverklaring. De aanwijzing van de accountant voor dit soort controles is een bevoegdheid van Gedeputeerde Staten. Ook kunnen Gedeputeerde Staten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Gedeputeerde Staten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artikel 217a Provinciewet)’. Door deze werkzaamheden te gunnen aan de accountant kan de onafhankelijkheid en daarmee de integriteit van de accountant ten aanzien van zijn controlewerkzaamheden voor Provinciale Staten in het geding komen. Op de loer liggende belangenverstrengeling tussen Gedeputeerde Staten en accountant kan mogelijk een weerslag hebben op de kwaliteit van de controle van de jaarrekening. Indien Gedeputeerde Staten het voornemen hebben de accountant te vragen voor advieswerkzaamheden, dienen zij Provincie Staten hierover vooraf te informeren. Dit biedt Provinciale Staten de mogelijkheid om over de desbetreffende uitbesteding van werkzaamheden een oordeel te vormen en eventuele bedenkingen aan Gedeputeerde Staten kenbaar te maken. </text:p>
              <text:p text:style-name="al"/>
              <text:p text:style-name="al">Tweede en derde lid</text:p>
              <text:p text:style-name="al">Het tweede en het derde lid regelen dat Gedeputeerde Staten voor de overige controlewerkzaamheden in het algemeen de door Provinciale Staten aangewezen accountant inschakelen. Voor de controles die worden bedoeld in het tweede en derde lid, gelden echter vaak afwijkende controle-eisen van de derden, bijvoorbeeld vanuit de ministeries. In dat geval wordt in de opdrachtverlening aan de accountant aangegeven dat de controle aan deze afwijkende eisen moet voldoen.</text:p>
              <text:p text:style-name="al"/>
              <text:p text:style-name="al">
              <text:span text:style-name="nadrukvet">Artikel 4, Inrichting accountantscontrole</text:span>
            </text:p>
              <text:p text:style-name="al">Eerste lid</text:p>
              <text:p text:style-name="al">Het eerste lid regelt de bevoegdheidsverdeling tussen de accountant en Gedeputeerde Staten ten aanzien van de inrichting van de accountantscontrole. De accountant is leidend ten aanzien van de inrichting van de accountantscontrole. Hij mag zelfs onaangekondigd controles uitvoeren,  Gedeputeerde Staten zijn hierin volgend. </text:p>
              <text:p text:style-name="al"/>
              <text:p text:style-name="al">Tweede lid</text:p>
              <text:p text:style-name="al">Ter bevordering van een soepele accountantscontrole wordt periodiek overleg gevoerd en is uitwisseling van informatie gewenst over specifieke aandachtsgebieden. Daarnaast vinden de controlerende werkzaamheden vanuit verschillende invalshoeken plaats: werkzaamheden vanuit de verbijzonderde interne controle, onderzoeken die worden uitgevoerd door de Noordelijke Rekenkamer en de doelmatigheids- en doeltreffendheidsonderzoeken die in opdracht van Gedeputeerde Staten worden uitgevoerd. Om te voorkomen dat er dubbel werk wordt verricht is het raadzaam dat periodiek afstemming plaatsvindt over de uit te voeren onderzoeken.</text:p>
              <text:p text:style-name="al"/>
              <text:p text:style-name="al">
              <text:span text:style-name="nadrukvet">Artikel 5, Informatieverstrekking door Gedeputeerde Staten</text:span>
            </text:p>
              <text:p text:style-name="al">Eerste lid</text:p>
              <text:p text:style-name="al">Gedeputeerde Staten zijn niet alleen verantwoordelijk voor de jaarrekening en de rechtmatigheidsverantwoording, waar een verklaring op wordt afgegeven. Ten opzichte van Provinciale Staten zijn Gedeputeerde Staten ook verantwoordelijk voor de samenstelling van eventuele door Provinciale Staten geëiste deelverantwoordingen.</text:p>
              <text:p text:style-name="al"/>
              <text:p text:style-name="al">Tweede lid </text:p>
              <text:p text:style-name="al">Regelt de beschikbaarstelling van achterliggende stukken, administraties etc. door Gedeputeerde Staten aan de accountant.</text:p>
              <text:p text:style-name="al"/>
              <text:p text:style-name="al">Derde lid</text:p>
              <text:p text:style-name="al">Deze verplichte schriftelijke verklaring van Gedeputeerde Staten wordt de Letter of Representation (hierna: LOR) genoemd.</text:p>
              <text:p text:style-name="al"/>
              <text:p text:style-name="al">Vierde en vijfde lid</text:p>
              <text:p text:style-name="al">De jaarrekening moet vóór 15 juli worden toegezonden aan de minister (artikel 204 van de Provinciewet). Dat betekent dat voor deze datum de jaarrekening door Provinciale Staten moet zijn behandeld. Een eventuele erop volgende indemniteitsprocedure (artikel 202 van de Provinciewet) moet dan zijn doorlopen. Provinciale Staten stellen de jaarrekening niet eerder vast dan dat zij hebben besloten over het indemniteitsvoorstel van Gedeputeerde Staten. </text:p>
              <text:p text:style-name="al"/>
              <text:p text:style-name="al">Artikel 201 Provinciewet bepaalt dat Gedeputeerde Staten bij de overlegging van de jaarrekening en het jaarverslag aan Provinciale Staten de controleverklaring en het accountantsverslag daarbij moeten toevoegen. </text:p>
              <text:p text:style-name="al"/>
              <text:p text:style-name="al">Zesde lid</text:p>
              <text:p text:style-name="al">Gebiedt Gedeputeerde Staten alle informatie die van invloed is op het beeld van de jaarrekening – en pas na de afgifte van de controleverklaring, maar voor de vaststelling van de jaarrekening door Provinciale Staten aan  Gedeputeerde Staten bekend is geworden – terstond te melden aan Provinciale Staten en de accountant. Het sluit verrassingen tijdens de statenbehandeling uit.</text:p>
              <text:p text:style-name="al"/>
              <text:p text:style-name="al">Zevende lid</text:p>
              <text:p text:style-name="al">Beogen te waarborgen dat de accountant bij de uitvoering van zijn werkzaamheden zoveel als mogelijk zal steunen op de interne auditfunctie binnen de provincie. Als de werkzaamheden van voldoende kwaliteit zijn en voldoen aan de daarvoor geldende standaarden, dan kan de accountant daar zoveel als mogelijk op steunen bij de totstandkoming van zijn oordeel. Een organisatiegerichte accountantscontrole stimuleert verdere kwaliteitsverbetering en professionalisering.   </text:p>
              <text:p text:style-name="al"/>
              <text:p text:style-name="al">
              <text:span text:style-name="nadrukvet">Artikel 6, Toegang tot informatie door accountant</text:span>
            </text:p>
              <text:p text:style-name="al">Om een goede controle uit te voeren moet de accountant bevoegd zijn om onbelemmerd onderzoek te kunnen doen.  De verantwoordelijkheid hiervoor ligt bij Gedeputeerde Staten.  </text:p>
              <text:p text:style-name="al"/>
              <text:p text:style-name="a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Tweede en derde lid</text:p>
              <text:p text:style-name="al">De accountant heeft voor de uitvoering van zijn controlewerkzaamheden een onbelemmerde toegang  tot alle werkende personen, kantoren, magazijnen, werkplaatsen, terreinen en informatiedragers van de provincie. Dit natuurlijk met in achtneming van de afspraken met Provinciale Staten, zoals neergelegd in het programma van eisen bij de aanbesteding.</text:p>
              <text:p text:style-name="al"/>
              <text:p text:style-name="al">
              <text:span text:style-name="nadrukvet">Artikel 7, Rapportering door accountant</text:span>
            </text:p>
              <text:p text:style-name="al">Artikel 217, derde en vierde lid, Provinciewet geeft aan waar de controleverklaring en het accountantsverslag betrekking op moeten hebben. Zo moet de accountant onder meer aangeven of de jaarrekening een getrouw beeld geeft van de baten en lasten en de grootte en de samenstelling van het vermogen. Het accountantsverslag bevat in ieder geval bevindingen over de vraag of de inrichting van het financiële beheer en van de financiële organisatie een getrouwe en rechtmatige verantwoording mogelijk maken.</text:p>
              <text:p text:style-name="al"/>
              <text:p text:style-name="al">Artikel 7 regelt de rapportering op grond van de door de accountant uitgevoerde controles. Zaken die daarom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Provinciale Staten in het programma van eisen van de aanbesteding opgenomen tussentijdse controles zijn. Het eerste lid regelt dat Gedeputeerde Staten in elk geval bij door de accountant geconstateerde afwijkingen, die leiden tot het niet afgeven van een goedkeurende controleverklaring bij de jaarrekening, een afschrift krijgen van de schriftelijke mededeling hierover aan Provinciale Staten. Hetzelfde geldt als de accountant oordeelt dat de rechtmatigheidsverantwoording door Gedeputeerde Staten niet getrouw is (zie toelichting bij artikel 2, derde lid). Gedeputeerde Staten kunnen op deze manier en in overleg met Provinciale Staten en de accountant mogelijk nog tijdig maatregelen tot herstel treffen. </text:p>
              <text:p text:style-name="al"/>
              <text:p text:style-name="al">Tweede lid</text:p>
              <text:p text:style-name="al">De ‘daarvoor in aanmerking komende ambtenaren’ krijgen een rapportage van de door de accountant uitgevoerde controles. Overigens kan dit ook gaan om een deelcontrole (een gedeelte van de volledige controle). Dit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 managementletter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provincie kunnen worden opgelost. Het management kan op grond van de rapportage actie ondernemen voor herstel van de afwijkingen en onvolkomenheden.</text:p>
              <text:p text:style-name="al"/>
              <text:p text:style-name="al">Derde lid</text:p>
              <text:p text:style-name="al">De constateringen in de controleverklaring en het accountantsverslag worden voorafgaand aan verzending van ervan aan Provinciale Staten door de accountant besproken met Gedeputeerde Staten. Het geeft Gedeputeerde Staten de mogelijkheid kanttekeningen te plaatsen bij de constateringen in de controleverklaring en het accountantsverslag. </text:p>
              <text:p text:style-name="al"/>
              <text:p text:style-name="al">Vierde lid</text:p>
              <text:p text:style-name="al">De accountant licht zijn managementletter en accountantsverslag aan de begeleidingscommissie accountant ingesteld door Provinciale Staten mondeling toe.</text:p>
              <text:p text:style-name="al"/>
              <text:p text:style-name="al">Provinciale Staten voornoemd,</text:p>
              <text:p text:style-name="al"/>
              <text:p text:style-name="al">drs. J. Klijnsma, voorzitter</text:p>
              <text:p text:style-name="al">mr. drs. S. Buissink, griffier</text:p>
              <text:p text:style-name="al"/>
              <text:p text:style-name="al">Assen, 3 juli 2024</text:p>
              <text:p text:style-name="al">Kenmerk FPC/2024000987</text:p>
              <text:p text:style-name="al"/>
              <text:p text:style-name="al">Uitgegeven: 18 juli 2024</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de Controleverordening provincie Drenthe 2024 vast te ste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216 van de Provinciewet]|[1.0:c:BWBR0005645&amp;artikel=216&amp;g=2024-01-01</meta:user-defined>
    <meta:user-defined meta:name="DC.source">artikel 217 van de Provinciewet]|[1.0:c:BWBR0005645&amp;artikel=217&amp;g=2024-01-01</meta:user-defined>
    <meta:user-defined meta:name="DC.source">artikel 217a van de Provinciewet]|[1.0:c:BWBR0005645&amp;artikel=217a&amp;g=2024-01-01</meta:user-defined>
    <meta:user-defined meta:name="OVERHEIDop.referentienummer">FPC/2024000987</meta:user-defined>
    <meta:user-defined meta:name="DCTERMS.alternative">Controleverordening Provincie Drenthe 2024</meta:user-defined>
    <dc:language>nl</dc:language>
    <meta:user-defined meta:name="OVERHEIDop.locatietype/OVERHEIDop.gebiedsmarkering">Provincie</meta:user-defined>
    <meta:user-defined meta:name="DC.title">Controleverordening provincie Drenthe 2024</meta:user-defined>
    <meta:user-defined meta:name="DCTERMS.W3CDTF/DCTERMS.available">2024-07-18</meta:user-defined>
    <meta:user-defined meta:name="DCTERMS.W3CDTF/OVERHEIDop.jaargang">2024</meta:user-defined>
    <meta:user-defined meta:name="OVERHEIDop.publicationIssue">10784</meta:user-defined>
    <meta:user-defined meta:name="OVERHEIDop.betreftRegeling">CVDR722818_1</meta:user-defined>
    <meta:user-defined meta:name="xs:date/OVERHEIDop.startdatum">2024-07-19</meta:user-defined>
    <meta:user-defined meta:name="OVERHEIDop.PrbID/DC.identifier">prb-2024-10784</meta:user-defined>
    <meta:user-defined meta:name="OVERHEIDop.versieInformatie"/>
  </office:meta>
</office:document-meta>
</file>