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hogen straatpot langs de provinciale weg N271 Venlo-Nijmegen, ter hoogte van kilometrering 118.0 aan de rechterkant van de weg, in de omgeving van Rijksweg 40,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40,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ophogen straatpot</text:p>
            <text:p text:style-name="common-al">Aanvraagdatum: 13 februari 2024, aangevuld op 16 juli 2024.</text:p>
            <text:p text:style-name="common-al">Zaaknummer: Z2024-000002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5</meta:user-defined>
    <dc:language>nl</dc:language>
    <meta:user-defined meta:name="OVERHEIDop.locatietype/OVERHEIDop.gebiedsmarkering">Vlak</meta:user-defined>
    <meta:user-defined meta:name="DC.title">Aanvraag Omgevingsvergunning ophogen straatpot langs de provinciale weg N271 Venlo-Nijmegen, ter hoogte van kilometrering 118.0 aan de rechterkant van de weg, in de omgeving van Rijksweg 40, Milsbe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81</meta:user-defined>
    <meta:user-defined meta:name="OVERHEIDop.PrbID/DC.identifier">prb-2024-10781</meta:user-defined>
    <meta:user-defined meta:name="OVERHEIDop.versieInformatie"/>
  </office:meta>
</office:document-meta>
</file>