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verzoek tot het behandelen van een aanvraag voor een beschikking Vergunning aanduidingsborden plaatsen Omgevingswet op locatie op de N332, N337, N340, N347, N348, N350, N756 en N757</text:p>
      <text:section text:name="zakelijke-mededeling_id1-3-2" text:style-name="zakelijke-mededeling">
        <text:section text:name="zakelijke-mededeling-tekst_id1-3-2-1" text:style-name="zakelijke-mededeling-tekst">
          <text:section text:name="tekst_id1-3-2-1-1" text:style-name="tekst">
            <text:p text:style-name="common-al">Op 16 januari 2024 ontvingen wij een aanvraag voor een werk. De aanduidingen worden geplaatst op de:  N332, provinciale weg Raalte - grens Gelderland, tussen hectometerpunten 0.030 en 0.390;  N337, provinciale weg Deventer - Zwolle, tussen hectometerpunten 16.050 en 27.785;  N340, provinciale weg Zwolle - Ommen, tussen hectometerpunten 66.100 en 69.750;  N347, provinciale weg Haaksbergen - Ommen, tussen hectometerpunten 17.600 en 19.000 en tussen hectometerpunten 21.700 en 22.800;  N348, provinciale weg Deventer - Ommen, tussen hectometerpunten 62.600 en 66.715 en tussen hectometerpunten 66.610 en 83.500;  N350, provinciale weg Holten - Wierden, ter hoogte van hectometerpunt 8.500;  N756, provinciale weg Wijhe - Raalte, tussen hectometerpunten 1.755 en 9.480; en  N757, provinciale weg Wijthmen - Dalfsen, tussen hectometerpunten 0.010 en 0.100. Het gaat om het plaatsen van omleidingsborden vanwege werkzaamheden op de N35. Gedeputeerde Staten hebben besloten dat de Vergunning wordt verleend. </text:p>
            <text:p text:style-name="common-al">Wanneer u de documenten in het provinciehuis wilt inzien dan vragen wij u een afspraak te maken. Desgewenst kunt u de documenten digitaal toegestuurd krijgen. U kunt hiervoor telefoonnummer 038 4998899 bellen. In het besluit kunt u lezen over de mogelijkheid voor het indienen van bezwaar. De termijn voor het indienen van bezwaar eindigt op 5 maart 2024.</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78</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8</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78</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Provincie/DC.creator">Overijssel</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247</meta:user-defined>
    <meta:user-defined meta:name="DCTERMS.abstract">Betreft: Besluit op aanvraag op locatie op de N332, N337, N340, N347, N348, N350, N756 en N757</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Kennisgeving besluit op een verzoek tot het behandelen van een aanvraag voor een beschikking Vergunning aanduidingsborden plaatsen Omgevingswet op locatie op de N332, N337, N340, N347, N348, N350, N756 en N757</meta:user-defined>
    <meta:user-defined meta:name="OVERHEIDop.datumEindeReactietermijn">2024-03-05</meta:user-defined>
    <meta:user-defined meta:name="OVERHEIDop.terinzageleggingBG">https://jeleefomgeving.nl/inzien/001900328/6e7c9800-b9df-11ee-8162-005056011332</meta:user-defined>
    <meta:user-defined meta:name="DCTERMS.W3CDTF/DCTERMS.available">2024-01-25</meta:user-defined>
    <meta:user-defined meta:name="DCTERMS.W3CDTF/OVERHEIDop.jaargang">2024</meta:user-defined>
    <meta:user-defined meta:name="OVERHEIDop.publicationIssue">1078</meta:user-defined>
    <meta:user-defined meta:name="OVERHEIDop.PrbID/DC.identifier">prb-2024-1078</meta:user-defined>
    <meta:user-defined meta:name="OVERHEIDop.versieInformatie"/>
  </office:meta>
</office:document-meta>
</file>