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groten van de bestaande bordes en het realiseren van een een hijsbalk constructie aan de Elbeweg 12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juli 2024 een aanvraag voor een omgevingsvergunning ontvangen voor de locatie aan de Elbeweg 125, 3198 LC te Rotterdam-Europoort. De aanvraag betreft het vergroten van de bestaande bordes en het realiseren van een een hijsbalk constructi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661549 en of het verzoeknummer: 20240710005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7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7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7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61549 </meta:user-defined>
    <meta:user-defined meta:name="DCTERMS.abstract">GS hebben aanvraag omgevingsvergunning ontvangen inzake vergroten bestaande bordes en realiseren hijsbalk constructie. </meta:user-defined>
    <dc:language>nl</dc:language>
    <meta:user-defined meta:name="OVERHEIDop.locatietype/OVERHEIDop.gebiedsmarkering">Adres</meta:user-defined>
    <meta:user-defined meta:name="DC.title">Kennisgeving aanvraag vergunning voor het vergroten van de bestaande bordes en het realiseren van een een hijsbalk constructie aan de Elbeweg 125 te Rotterdam-Europoort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778</meta:user-defined>
    <meta:user-defined meta:name="OVERHEIDop.PrbID/DC.identifier">prb-2024-10778</meta:user-defined>
    <meta:user-defined meta:name="OVERHEIDop.versieInformatie"/>
  </office:meta>
</office:document-meta>
</file>