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Vrije Blick Management B.V., Loevesteinstraat 20 B, Breda - Z/220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eren en verduurzamen</text:p>
            <text:p text:style-name="common-al">Locatie:  Liesboslaan 315 4838 EW Breda </text:p>
            <text:p text:style-name="common-al">Zaaknummer:  Z/220859</text:p>
            <text:p text:style-name="common-al">Activiteit: Flora- en fauna-activiteit</text:p>
            <text:p text:style-name="common-al">Datum ontvangen:  8 april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7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7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0859</meta:user-defined>
    <dc:language>nl</dc:language>
    <meta:user-defined meta:name="OVERHEIDop.locatietype/OVERHEIDop.gebiedsmarkering">Adres</meta:user-defined>
    <meta:user-defined meta:name="DC.title">Provincie Noord-Brabant – Omgevingsvergunning aangevraagd – De Vrije Blick Management B.V., Loevesteinstraat 20 B, Breda - Z/220859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77</meta:user-defined>
    <meta:user-defined meta:name="OVERHEIDop.PrbID/DC.identifier">prb-2024-10777</meta:user-defined>
    <meta:user-defined meta:name="OVERHEIDop.versieInformatie"/>
  </office:meta>
</office:document-meta>
</file>