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Oss, Raadhuislaan 2,  Oss - Z/220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 en of nieuwbouw</text:p>
            <text:p text:style-name="common-al">Locatie:  Middingstraat 1 5371 EJ Ravenstein </text:p>
            <text:p text:style-name="common-al">Zaaknummer:  Z/220827</text:p>
            <text:p text:style-name="common-al">Activiteit: Flora- en fauna-activiteit</text:p>
            <text:p text:style-name="common-al">Datum ontvangen:  8 april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7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0827</meta:user-defined>
    <dc:language>nl</dc:language>
    <meta:user-defined meta:name="OVERHEIDop.locatietype/OVERHEIDop.gebiedsmarkering">Weg</meta:user-defined>
    <meta:user-defined meta:name="DC.title">Provincie Noord-Brabant – Omgevingsvergunning aangevraagd – Gemeente Oss, Raadhuislaan 2,  Oss - Z/220827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773</meta:user-defined>
    <meta:user-defined meta:name="OVERHEIDop.PrbID/DC.identifier">prb-2024-10773</meta:user-defined>
    <meta:user-defined meta:name="OVERHEIDop.versieInformatie"/>
  </office:meta>
</office:document-meta>
</file>