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Bodemas voorbewerkingsinstallatie 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juli 2024 een aanvraag voor een omgevingsvergunning ontvangen voor de locatie aan de Professor Gerbrandyweg 10, 3197 KK te Rotterdam-Botlek. De aanvraag betreft het plaatsen van een Bodemas voorbewerkingsinstallatie in de slakkenhal en het behandelen van de ruwe bodemas met deze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66428 en of het verzoeknummer: 20240712011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66428 </meta:user-defined>
    <meta:user-defined meta:name="DCTERMS.abstract">GS hebben aanvraag omgevingsvergunning ontvangen voor plaatsen bodemas voorbewerkingsinstallatie in slakkenhal en behandelen ruwe bodemas met deze installatie. </meta:user-defined>
    <dc:language>nl</dc:language>
    <meta:user-defined meta:name="OVERHEIDop.locatietype/OVERHEIDop.gebiedsmarkering">Adres</meta:user-defined>
    <meta:user-defined meta:name="DC.title">Kennisgeving aanvraag vergunning voor het plaatsen van een Bodemas voorbewerkingsinstallatie  aan de Professor Gerbrandyweg 10 te Rotterdam-Botlek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71</meta:user-defined>
    <meta:user-defined meta:name="OVERHEIDop.PrbID/DC.identifier">prb-2024-10771</meta:user-defined>
    <meta:user-defined meta:name="OVERHEIDop.versieInformatie"/>
  </office:meta>
</office:document-meta>
</file>