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.W. van Mersbergen V.O.F., Broeksestraat 82 Babyloniënbroek - Z/227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oeksestraat 82, 4269 VE te Babyloniënbroek </text:p>
            <text:p text:style-name="common-al">Zaaknummer:  Z/227179</text:p>
            <text:p text:style-name="common-al">Activiteit: Natura 2000-activiteit</text:p>
            <text:p text:style-name="common-al">Datum ontvangen:  2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6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6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179</meta:user-defined>
    <dc:language>nl</dc:language>
    <meta:user-defined meta:name="OVERHEIDop.locatietype/OVERHEIDop.gebiedsmarkering">Adres</meta:user-defined>
    <meta:user-defined meta:name="DC.title">Provincie Noord-Brabant – Omgevingsvergunning aangevraagd – D.W. van Mersbergen V.O.F., Broeksestraat 82 Babyloniënbroek - Z/227179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69</meta:user-defined>
    <meta:user-defined meta:name="OVERHEIDop.PrbID/DC.identifier">prb-2024-10769</meta:user-defined>
    <meta:user-defined meta:name="OVERHEIDop.versieInformatie"/>
  </office:meta>
</office:document-meta>
</file>