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een waterleiding en het maken van een boogzinker hiervoor ten behoeve van een huisaansluiting in de gemeente Bloemendaal in de provinciale weg N206 vanaf 39.38 t/m 39.38, ingetrokken op 8 juli 2024, zaaknummer 2272637</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272637 voor het het leggen van een waterleiding en het maken van een boogzinker hiervoor ten behoeve van een huisaansluiting in de gemeente Bloemendaal in de provinciale weg N206 vanaf 39.38 t/m 39.38. De aanvraag is op verzoek van de aanvrager op 8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een waterleiding en het maken van een boogzinker hiervoor ten behoeve van een huisaansluiting in de gemeente Bloemendaal in de provinciale weg N206 vanaf 39.38 t/m 39.38, ingetrokken op 8 juli 2024, zaaknummer 2272637</meta:user-defined>
    <meta:user-defined meta:name="DCTERMS.W3CDTF/DCTERMS.available">2024-07-18</meta:user-defined>
    <meta:user-defined meta:name="DCTERMS.W3CDTF/OVERHEIDop.jaargang">2024</meta:user-defined>
    <meta:user-defined meta:name="OVERHEIDop.publicationIssue">10768</meta:user-defined>
    <meta:user-defined meta:name="OVERHEIDop.PrbID/DC.identifier">prb-2024-10768</meta:user-defined>
    <meta:user-defined meta:name="OVERHEIDop.versieInformatie"/>
  </office:meta>
</office:document-meta>
</file>