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Draaimolen Festival BV, IJpelareweg 55, 5048 TA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Draaimolen Festival BV</text:p>
            <text:p text:style-name="common-al">Locatie : IJpelareweg 55, 5048 TA te Tilburg </text:p>
            <text:p text:style-name="common-al">Activiteit : Natura 2000-activiteit</text:p>
            <text:p text:style-name="common-al">Voor : het organiseren van een tweedaags festival op 6 en 7 september 2024</text:p>
            <text:p text:style-name="common-al">Aanvraagdatum : 9 april 2024</text:p>
            <text:p text:style-name="common-al">DSO-kenmerk : 2024040900956</text:p>
            <text:p text:style-name="common-al">Zaaknummer : Z/220948</text:p>
            <text:p text:style-name="common-al">Verzenddatum besluit: 16 juli 2024</text:p>
            <text:p text:style-name="common-al">
            <text:span text:style-name="nadrukvet">Stukken inzien en zienswijzen geven</text:span>
          </text:p>
            <text:p text:style-name="common-al">De aanvraag, de ontwerp beschikking en de bijbehorende stukken liggen vanaf 18 juli 2024 tot en met 29 augustus 2024 ter inzage bij de gemeente Tilburg.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 743 00 00 (algemeen nummer). </text:p>
            <text:p text:style-name="common-al">Een ieder kan schriftelijk of mondeling zienswijzen indienen. Dit kan tot en met 29 augustus 2024. In de schriftelijke zienswijzen neemt u, naast uw inhoudelijke zienswijzen, het volgende op: uw naam en adres, de datum en een omschrijving van het ontwerpbesluit. Schriftelijke zienswijzen kunnen worden gericht aan Gedeputeerde Staten van Noord-Brabant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09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 info@odbn.nl</text:span></text:span> of u contact opnemen met de behandelaar via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94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Provincie Noord-Brabant – ontwerpbesluit aanvraag omgevingsvergunning – Draaimolen Festival BV, IJpelareweg 55, 5048 TA te Tilburg</meta:user-defined>
    <meta:user-defined meta:name="OVERHEIDop.datumEindeReactietermijn">2024-08-29</meta:user-defined>
    <meta:user-defined meta:name="OVERHEIDop.TilID/OVERHEIDop.terinzageleggingOP">til-2024-21968</meta:user-defined>
    <meta:user-defined meta:name="DCTERMS.W3CDTF/DCTERMS.available">2024-07-18</meta:user-defined>
    <meta:user-defined meta:name="DCTERMS.W3CDTF/OVERHEIDop.jaargang">2024</meta:user-defined>
    <meta:user-defined meta:name="OVERHEIDop.publicationIssue">10767</meta:user-defined>
    <meta:user-defined meta:name="OVERHEIDop.PrbID/DC.identifier">prb-2024-10767</meta:user-defined>
    <meta:user-defined meta:name="OVERHEIDop.versieInformatie"/>
  </office:meta>
</office:document-meta>
</file>