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Boer Straver, Dodesteeg 3, 4261 TD te Wijk en Aalburg, gemeente Alte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de volgende omgevingsvergunning te wijzigen:</text:p>
            <text:p text:style-name="common-al">Bedrijf : Boer Straver</text:p>
            <text:p text:style-name="common-al">Locatie : Dodesteeg 3, 4261 TD te Wijk en Aalburg, in de gemeente Altena</text:p>
            <text:p text:style-name="common-al">Activiteit : Natura 2000-activiteit</text:p>
            <text:p text:style-name="common-al">Voor : wijziging tenaamstelling voor de veehouderij</text:p>
            <text:p text:style-name="common-al">Aanvraagdatum : 19 maart 2024</text:p>
            <text:p text:style-name="common-al">DSO-kenmerk : n.v.t.</text:p>
            <text:p text:style-name="common-al">Zaaknummer : Z/219756</text:p>
            <text:p text:style-name="common-al">Verzenddatum besluit: 16 juli 2024</text:p>
            <text:p text:style-name="common-al">
            <text:span text:style-name="nadrukvet">Stukken inzien en zienswijzen geven</text:span>
          </text:p>
            <text:p text:style-name="common-al">De ontwerp beschikking en de bijbehorende stukken liggen vanaf 18 juli 2024 tot en met 29 augustus 2024 ter inzage bij de gemeente Altena. Voor locatie, tijdstippen en dagen waarop u de stukken in kunt zien, verwijzen wij naar de website van de gemeent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 743 00 00. </text:p>
            <text:p text:style-name="common-al">Een ieder kan schriftelijk of mondeling zienswijzen indienen. Dit kan tot en met 29 augustus 2024.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rocesadministratie, Victorialaan 1, 5213 JG ’s-Hertogenbosch) of aan info@odbn.nl. </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1975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bn.nl of u contact opnemen met de behandelaar op telefoonnummer 088 –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6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6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6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19756</meta:user-defined>
    <dc:language>nl</dc:language>
    <meta:user-defined meta:name="OVERHEIDop.locatietype/OVERHEIDop.gebiedsmarkering">Adres</meta:user-defined>
    <meta:user-defined meta:name="DC.title">Provincie Noord-Brabant – ontwerpbesluit aanvraag omgevingsvergunning – Boer Straver, Dodesteeg 3, 4261 TD te Wijk en Aalburg, gemeente Altena</meta:user-defined>
    <meta:user-defined meta:name="OVERHEIDop.datumEindeReactietermijn">2024-08-29</meta:user-defined>
    <meta:user-defined meta:name="OVERHEIDop.TilID/OVERHEIDop.terinzageleggingOP">til-2024-21966</meta:user-defined>
    <meta:user-defined meta:name="DCTERMS.W3CDTF/DCTERMS.available">2024-07-18</meta:user-defined>
    <meta:user-defined meta:name="DCTERMS.W3CDTF/OVERHEIDop.jaargang">2024</meta:user-defined>
    <meta:user-defined meta:name="OVERHEIDop.publicationIssue">10763</meta:user-defined>
    <meta:user-defined meta:name="OVERHEIDop.PrbID/DC.identifier">prb-2024-10763</meta:user-defined>
    <meta:user-defined meta:name="OVERHEIDop.versieInformatie"/>
  </office:meta>
</office:document-meta>
</file>