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AVR-Afvalverwerking B.V. (1441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op 13 juni 2022 een aanvraag op grond van de Wet algemene bepalingen omgevingsrecht (Wabo) ontvangen van Kuiper &amp; Burger Milieumanagement B.V. namens AVR- Afvalverwerking B.V. voor de inrichting aan de Professor Gerbrandyweg 10, 3197 KK Rotterdam-Botlek.</text:p>
            <text:p text:style-name="common-al"/>
            <text:p text:style-name="common-al">Het betreft een inrichting voor de verbranding van afvalstoffen.</text:p>
            <text:p text:style-name="common-al"/>
            <text:p text:style-name="common-al">Het betreft een aanvraag voor een revisievergunning op grond van 2.1 lid 1 aanhef en onder e van de Wabo. Daarnaast zijn de volgende wijzigingen aangevraagd, tijdelijk stallen van tankwagens met gevaarlijke (afval)stoffen op eigen terrein nabij gebouw 8 (dit vindt alleen plaats in uitzonderlijke situaties, zoals bij een onvoorzien ongewoon voorval), gebruik Kleine Buffer Loods voor samenstellingscontroles bedrijfsafval, overslag van los gestort huishoudelijk- en bedrijfsafval van wal naar schip en vice versa aan kade 2 in de All Weather Terminal en het discontinu meten van stof op de Waste Water Treatment of Caustic Water Treatment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tijdens kantooruren van 18 juli 2024 tot en met 28 augustus 2024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Maassluis, Koningshoek 93050 te Maassluis, na telefonische afspraak;</text:p>
            <text:p text:style-name="common-al">- de gemeente Nissewaard, Raadhuislaan 106 te Spijkenisse, de gemeente werkt alleen op afspraak via telefoonnummer 14 0181;</text:p>
            <text:p text:style-name="common-al">- het stadskantoor Vlaardingen, Klant Contactcentrum, Westnieuwland 6 te Vlaardingen, na telefonische afspraak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1441390 en het Olo nummer: 6723809.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710160" xlink:type="simple">https://loket.dcmr.nl/mozard/!suite92.scherm1007?mObj=8710160</text:a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6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1390</meta:user-defined>
    <meta:user-defined meta:name="DCTERMS.abstract">GS hebben voornemen vergunning te verlenen inzake aanvraag revisievergunning en wijzigingen voor tijdelijk stallen tankwagens met gevaarlijke (afval)stoffen op eigen terrein nabij gebouw 8. </meta:user-defined>
    <dc:language>nl</dc:language>
    <meta:user-defined meta:name="OVERHEIDop.locatietype/OVERHEIDop.gebiedsmarkering">Adres</meta:user-defined>
    <meta:user-defined meta:name="DC.title">Kennisgeving ontwerpbeschikking AVR-Afvalverwerking B.V. (1441390)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760</meta:user-defined>
    <meta:user-defined meta:name="OVERHEIDop.PrbID/DC.identifier">prb-2024-10760</meta:user-defined>
    <meta:user-defined meta:name="OVERHEIDop.versieInformatie"/>
  </office:meta>
</office:document-meta>
</file>