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Ontheffing wedstrijden op de weg op locatie in gemeenten Dalfsen, Raalte, Olst-Wijhe, Deventer en Rijssen-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ontvingen wij een aanvraag voor een wegwedstrijd. De wegwedstrijd 'De Gooische Vesting Rally' vindt plaats op 16 maart 2024 en gaat door de gemeenten Dalfsen, Raalte, Olst-Wijhe, Deventer en Rijssen-Holten. Gedeputeerde Staten hebben besloten dat de Ontheffing wordt verleend. 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maart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58</meta:user-defined>
    <meta:user-defined meta:name="DCTERMS.abstract">Betreft: Besluit op aanvraag op locatie in gemeenten Dalfsen, Raalte, Olst-Wijhe, Deventer en Rijssen-Holten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 Ontheffing wedstrijden op de weg op locatie in gemeenten Dalfsen, Raalte, Olst-Wijhe, Deventer en Rijssen-Holten</meta:user-defined>
    <meta:user-defined meta:name="OVERHEIDop.datumEindeReactietermijn">2024-03-05</meta:user-defined>
    <meta:user-defined meta:name="OVERHEIDop.terinzageleggingBG">https://jeleefomgeving.nl/inzien/001900328/b5398c08-b9dd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1076</meta:user-defined>
    <meta:user-defined meta:name="OVERHEIDop.PrbID/DC.identifier">prb-2024-1076</meta:user-defined>
    <meta:user-defined meta:name="OVERHEIDop.versieInformatie"/>
  </office:meta>
</office:document-meta>
</file>