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evenement 'optocht Oranjevereniging Hasselt' op 31 augustus 2024 op de N331, provinciale weg Zwolle - grens Flevoland, tussen hectometerpunten 8.860 en 9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ontvingen wij een vergunningsaanvraag voor het evenement 'Optocht oranjevereniging Hasselt' op 31 augustus 2024 op de N331, provinciale weg Zwolle - grens Flevoland, tussen hectometerpunten 8.860 en 9.2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5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75</meta:user-defined>
    <meta:user-defined meta:name="DCTERMS.abstract">Betreft: Besluit op aanvraag op locatie op de N331, provinciale weg Zwolle - grens Flevoland, tussen hectometerpunten 8.860 en 9.200</meta:user-defined>
    <dc:language>nl</dc:language>
    <meta:user-defined meta:name="OVERHEIDop.locatietype/OVERHEIDop.gebiedsmarkering">Vlak</meta:user-defined>
    <meta:user-defined meta:name="DC.title">Kennisgeving besluit op een vergunningsaanvraag voor het evenement 'optocht Oranjevereniging Hasselt' op 31 augustus 2024 op de N331, provinciale weg Zwolle - grens Flevoland, tussen hectometerpunten 8.860 en 9.200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58</meta:user-defined>
    <meta:user-defined meta:name="OVERHEIDop.PrbID/DC.identifier">prb-2024-10758</meta:user-defined>
    <meta:user-defined meta:name="OVERHEIDop.versieInformatie"/>
  </office:meta>
</office:document-meta>
</file>